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overkapping en een carport, Eikenrodelaan 2, Amstelveen - Zaaknummer Z-2015/058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4 februari 2016</text:span>
          </text:p>
            <text:p text:style-name="common-al">Het plaatsen van een overkapping en een carpor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april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5634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3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3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overkapping en een carport, Eikenrodelaan 2, Amstelveen - Zaaknummer Z-2015/0584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634</meta:user-defined>
    <meta:user-defined meta:name="OVERHEIDop.GmbID/DC.identifier">gmb-2016-25634</meta:user-defined>
    <meta:user-defined meta:name="OVERHEID.TaxonomieBeleidsagenda/OVERHEID.category">Ruimte en infrastructuur | Organisatie en beleid</meta:user-defined>
    <meta:user-defined meta:name="OVERHEIDop.referentienummer">Z-2015/058438</meta:user-defined>
    <meta:user-defined meta:name="DCTERMS.abstract">het plaatsen van een overkapping en een carport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399 481109</meta:user-defined>
    <meta:user-defined meta:name="OVERHEIDop.versieInformatie"/>
  </office:meta>
</office:document-meta>
</file>