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06 Spoorlaan 330 te Tilburg, vervangen van toiletgroep en plaatsen van een vaste raam in de wand, verzonden 2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2 - Z-HZ_WABO-2016-00206 - B - Spoorlaan 33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2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2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06 Spoorlaan 330 te Tilburg, vervangen van toiletgroep en plaatsen van een vaste raam in de wand, verzonden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22</meta:user-defined>
    <meta:user-defined meta:name="OVERHEIDop.GmbID/DC.identifier">gmb-2016-256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C 330</meta:user-defined>
    <meta:user-defined meta:name="OVERHEIDop.woonplaats">Tilburg</meta:user-defined>
    <meta:user-defined meta:name="OVERHEIDop.straatnaam">Spoo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376 396777</meta:user-defined>
    <meta:user-defined meta:name="OVERHEIDop.versieInformatie"/>
  </office:meta>
</office:document-meta>
</file>