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ingekomen aanvraag omgevingsvergunning Z-HZ_WABO-2016-00637 Zwartrijt 5 te Berkel-Enschot, plaatsen van aanbouw straal en spuitcabine, 24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02 - Z-HZ_WABO-2016-00637 - I - Zwartrijt 5 te Berkel-Enscho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5620</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620</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620</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6-00637 Zwartrijt 5 te Berkel-Enschot, plaatsen van aanbouw straal en spuitcabine, 24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620</meta:user-defined>
    <meta:user-defined meta:name="OVERHEIDop.GmbID/DC.identifier">gmb-2016-256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56DD 5</meta:user-defined>
    <meta:user-defined meta:name="OVERHEIDop.woonplaats">Berkel-Enschot</meta:user-defined>
    <meta:user-defined meta:name="OVERHEIDop.straatnaam">Zwartrij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7037 398530</meta:user-defined>
    <meta:user-defined meta:name="OVERHEIDop.versieInformatie"/>
  </office:meta>
</office:document-meta>
</file>