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nderlang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429</text:p>
            <text:p text:style-name="common-al">Datum indiening: 29 december 2015</text:p>
            <text:p text:style-name="common-al">Omschrijving: verwijderen varkensrug voor aanleggen uitweg</text:p>
            <text:p text:style-name="tussenkopcur">
            <text:span text:style-name="nadrukvet">Adres: Onderlangs 23 </text:span>
          </text:p>
            <text:p text:style-name="common-al">Activiteiten: Uitweg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6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nderlangs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62</meta:user-defined>
    <meta:user-defined meta:name="OVERHEIDop.GmbID/DC.identifier">gmb-2016-2562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CE 23</meta:user-defined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91 444046</meta:user-defined>
    <meta:user-defined meta:name="OVERHEIDop.versieInformatie"/>
  </office:meta>
</office:document-meta>
</file>