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gijneiland, Iseomeer en Gardameer bouwnrs. 1 t/m 55, het bouwen van 55 woningen en het plaatsen van een grondk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gijneiland, Iseomeer en Gardameer bouwnrs. 1 t/m 55, het bouwen van 55 woningen en het plaatsen van een grondkering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egijneiland, Iseomeer en Gardameer bouwnrs. 1 t/m 55, het bouwen van 55 woningen en het plaatsen van een grondk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1</meta:user-defined>
    <meta:user-defined meta:name="OVERHEIDop.GmbID/DC.identifier">gmb-2016-2561</meta:user-defined>
    <meta:user-defined meta:name="OVERHEID.TaxonomieBeleidsagenda/OVERHEID.category">Huisvesting | Organisatie en beleid</meta:user-defined>
    <meta:user-defined meta:name="OVERHEIDop.referentienummer">51291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Iseomeer</meta:user-defined>
    <meta:user-defined meta:name="OVERHEIDop.straatnaam">Garda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48 467376</meta:user-defined>
    <meta:user-defined meta:name="OVERHEID.EPSG28992/DC.spatial">157356 467375</meta:user-defined>
    <meta:user-defined meta:name="OVERHEIDop.versieInformatie"/>
  </office:meta>
</office:document-meta>
</file>