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straat 21, bouw woning, plaatsen zonnenpanelen en het realis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riestraat 21 </text:span>
            <text:span text:style-name="nadrukvet"/>
            <text:span text:style-name="nadrukvet"> – </text:span>voor het bouwen van een woning, plaatsen van zonnepanelen en het realiseren van een uitrit , verzonden op 29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60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riestraat 21, bouw woning, plaatsen zonnenpanelen en het realiser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00</meta:user-defined>
    <meta:user-defined meta:name="OVERHEIDop.GmbID/DC.identifier">gmb-2016-2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J 27</meta:user-defined>
    <meta:user-defined meta:name="OVERHEIDop.woonplaats">Zwolle</meta:user-defined>
    <meta:user-defined meta:name="OVERHEIDop.straatnaam">Haerster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52 506040</meta:user-defined>
    <meta:user-defined meta:name="OVERHEIDop.versieInformatie"/>
  </office:meta>
</office:document-meta>
</file>