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W. van Lenthestraat 48 in 's-Heerenbroek</text:p>
      <text:section text:name="zakelijke-mededeling_id1-3-2" text:style-name="zakelijke-mededeling">
        <text:section text:name="zakelijke-mededeling-tekst_id1-3-2-1" text:style-name="zakelijke-mededeling-tekst">
          <text:section text:name="tekst_id1-3-2-1-1" text:style-name="tekst">
            <text:p text:style-name="common-al">kappen van twee esdoorns (verzenddatum 25-02-2016, zaaknummer 17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58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8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8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J.W. van Lenthestraat 48 in 's-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88</meta:user-defined>
    <meta:user-defined meta:name="OVERHEIDop.GmbID/DC.identifier">gmb-2016-255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H 48</meta:user-defined>
    <meta:user-defined meta:name="OVERHEIDop.woonplaats">'s-Heerenbroek</meta:user-defined>
    <meta:user-defined meta:name="OVERHEIDop.straatnaam">J.W. van Lenth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687 505725</meta:user-defined>
    <meta:user-defined meta:name="OVERHEIDop.versieInformatie"/>
  </office:meta>
</office:document-meta>
</file>