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Dorpshuis de Stek</text:p>
      <text:section text:name="zakelijke-mededeling_id1-3-2" text:style-name="zakelijke-mededeling">
        <text:section text:name="zakelijke-mededeling-tekst_id1-3-2-1" text:style-name="zakelijke-mededeling-tekst">
          <text:section text:name="tekst_id1-3-2-1-1" text:style-name="tekst">
            <text:p text:style-name="common-al">Op 26 februari 2016 is ontheffing verleend voor het sluitingsuur voor Dorpshuis de Stek op het perceel Op den Hoef 36 in Grootebroek. De ontheffing geldt in de nacht van zaterdag 30 april 2016 op zondag 1 mei 2016 tot 02.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25574</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74</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74</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ontheffing sluitingsuur Dorpshuis de St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5574</meta:user-defined>
    <meta:user-defined meta:name="OVERHEIDop.GmbID/DC.identifier">gmb-2016-255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LA 36</meta:user-defined>
    <meta:user-defined meta:name="OVERHEIDop.woonplaats">Grootebroek</meta:user-defined>
    <meta:user-defined meta:name="OVERHEIDop.straatnaam">Op den hoef</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3707 523469</meta:user-defined>
    <meta:user-defined meta:name="OVERHEIDop.versieInformatie"/>
  </office:meta>
</office:document-meta>
</file>