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4">
      <text:list-level-style-bullet text:bullet-char="•" text:level="1">
        <style:list-level-properties text:min-label-width="10mm"/>
      </text:list-level-style-bullet>
    </text:list-style>
    <text:list-style style:name="id1-3-2-1-1-85-5">
      <text:list-level-style-bullet text:bullet-char="•" text:level="1">
        <style:list-level-properties text:min-label-width="10mm"/>
      </text:list-level-style-bullet>
    </text:list-style>
    <text:list-style style:name="id1-3-2-1-1-85-6">
      <text:list-level-style-bullet text:bullet-char="•" text:level="1">
        <style:list-level-properties text:min-label-width="10mm"/>
      </text:list-level-style-bullet>
    </text:list-style>
    <text:list-style style:name="id1-3-2-1-1-85-7">
      <text:list-level-style-bullet text:bullet-char="•" text:level="1">
        <style:list-level-properties text:min-label-width="10mm"/>
      </text:list-level-style-bullet>
    </text:list-style>
    <text:list-style style:name="id1-3-2-1-1-85-8">
      <text:list-level-style-bullet text:bullet-char="•" text:level="1">
        <style:list-level-properties text:min-label-width="10mm"/>
      </text:list-level-style-bullet>
    </text:list-style>
    <text:list-style style:name="id1-3-2-1-1-85-9">
      <text:list-level-style-bullet text:bullet-char="•" text:level="1">
        <style:list-level-properties text:min-label-width="10mm"/>
      </text:list-level-style-bullet>
    </text:list-style>
    <text:list-style style:name="id1-3-2-1-1-85-10">
      <text:list-level-style-bullet text:bullet-char="•" text:level="1">
        <style:list-level-properties text:min-label-width="10mm"/>
      </text:list-level-style-bullet>
    </text:list-style>
    <text:list-style style:name="id1-3-2-1-1-85-11">
      <text:list-level-style-bullet text:bullet-char="•" text:level="1">
        <style:list-level-properties text:min-label-width="10mm"/>
      </text:list-level-style-bullet>
    </text:list-style>
    <text:list-style style:name="id1-3-2-1-1-85-12">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88-3">
      <text:list-level-style-bullet text:bullet-char="•" text:level="1">
        <style:list-level-properties text:min-label-width="10mm"/>
      </text:list-level-style-bullet>
    </text:list-style>
    <text:list-style style:name="id1-3-2-1-1-88-4">
      <text:list-level-style-bullet text:bullet-char="•" text:level="1">
        <style:list-level-properties text:min-label-width="10mm"/>
      </text:list-level-style-bullet>
    </text:list-style>
  </office:automatic-styles>
  <office:body>
    <office:text>
      <text:p text:style-name="new_page_staatscourant"/>
      <text:p text:style-name="single-kop-titel">Lokaal Integraal Veiligheidsplan Stede Broec 2016-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is een breed begrip. Een gevoel dat iedereen anders ervaart. De gemeente Stede Broec werkt aan een veilige gemeente. Vele thema’s en onderwerpen worden integraal opgepakt waardoor alle schakels worden benut voor een positief veiligheidsgevoel van onze inwoners.</text:span> De gemeente voert regie op het complexe terrein van lokale veiligheid. De gemeente Stede Broec bepaald de visie, de kaders en de prioriteiten voor de aanpak van veiligheidsvraagstukken. Aandacht voor veiligheid betekent keuzes maken wat er wel of niet met prioriteit moet worden opgepakt. In dit Lokaal Integraal Veiligheidsplan zijn de kaders voor de komende vier jaar opgenomen. Dit betreft zowel de reguliere als de nieuwe beleidsthema's/prioriteiten. Samen met onze partners werken we aan een veilige woonomgeving, met zorg voor elkaar. Het integraal Veiligheidsbeleid is bij uitstek een dynamisch en interactief proces dat regelmatig bijgesteld wordt op basis van actualiteiten. Inwoners van Stede Broec kunnen de komende jaren rekenen op een gemeente die blijft investeren in veiligheid.</text:p>
            <text:p text:style-name="tussenkopcur">1. Hoe integraal is lokale veiligheid</text:p>
            <text:p text:style-name="common-al">Lokale veiligheid is een containerbegrip. Veel problemen worden makkelijk als een veiligheidsprobleem gezien. Daarom is het integraal oppakken van veiligheidsvraagstukken van belang.  </text:p>
            <text:p text:style-name="common-al">Veiligheidsvraagstukken zijn te onderscheiden naar diverse deelonderwerpen en benaderingen. Zo bestaat er onderscheid tussen sociale en fysieke veiligheid. Sociale veiligheid gaat over dreigingen, overlast en criminaliteit veroorzaakt door mensen. Fysieke veiligheid kijkt meer naar de risico’s die van ‘buiten’ komen, zoals ongevallen, natuurrampen, explosies, terrorisme. Hierbinnen is nog onderscheid te maken tussen objectieve (on)veiligheid wat feitelijkheden en cijfers inhoudt en subjectieve (on)veiligheid dat ingaat op de emotie en gevoelens van veiligheid.  De fysieke veiligheid geeft betekenis aan het lokale veiligheidsdenken - denk aan de gevolgen van een ramp. Het begrip lokale veiligheid beslaat echter grotendeels de sociale veiligheid. Veiligheid omhelst vele facetten wat het zo integraal maakt.</text:p>
            <text:p text:style-name="common-al">Hoe wordt dit vertaald? Het is belangrijk dat inwoners, ondernemers en bezoekers prettig kunnen vertoeven in Stede Broec. Vertaald naar het lokaal integraal veiligheidsplan (LIVP) betekent dit dat gewerkt wordt aan een verdere daling van misdrijven en overtredingen in zowel de openbare ruimte als achter onze voordeuren, minder overlast en verloedering, minder hinder van elkaar en een voortzetting van de samenwerking met de netwerkpartners.</text:p>
            <text:p text:style-name="common-al">Hoe willen wij dit bereiken? Samen met onze inwoners, veiligheids- en maatschappelijke partners. Om de veiligheid en leefbaarheid te borgen wordt er met onze partners afgestemd en samengewerkt. Door projecten als Burgernet, AED en Meld Misdaad Anoniem worden onze inwoners betrokken bij burgerparticipatie.  Burgerinitiatieven in en uit de buurt worden gestimuleerd om in gezamenlijkheid veiligheidsproblemen aan te pakken. Dit versterkt de aanpak.</text:p>
            <text:p text:style-name="tussenkopcur">2. Wie is verantwoordelijk</text:p>
            <text:p text:style-name="common-al">De burgemeester is verantwoordelijk voor de openbare orde en veiligheid in haar gemeente. Samen met het OM en de politie (driehoek) stuurt zij op de operationele dagelijkse gang van zaken. De gemeenteraad bepaalt de kaders van het veiligheidsplan en stelt eens in de vier jaar het LIVP  vast. </text:p>
            <text:p text:style-name="common-al">Om het lokale en regionale programma op elkaar af te stemmen wordt jaarlijks een uitvoeringsprogramma gemaakt waarin de werkzaamheden voor het komende jaar zijn opgenomen. Dit programma omvat afspraken in de driehoek op zowel Westfries als Noord-Holland niveau. </text:p>
            <text:p text:style-name="common-al">Hoe gaan we dit borgen? De werkzaamheden worden binnen de gemeentelijke organisatie voornamelijk uitgevoerd binnen team Openbare Orde en Veiligheid van de afdeling Bestuursondersteuning, in samenwerking met andere vak afdelingen. Dit wordt op vier niveaus geborgd:</text:p>
            <text:list text:style-name="id1-3-2-1-1-11">
              <text:list-item text:style-override="id1-3-2-1-1-11-1">
                <text:number>•</text:number>
                <text:p text:style-name="al">LIVP 2016-2019 ~ plan (§9); </text:p>
              </text:list-item>
              <text:list-item text:style-override="id1-3-2-1-1-11-2">
                <text:number>•</text:number>
                <text:p text:style-name="al">Operationele werkzaamheden opgenomen in het jaarlijkse uitvoeringsprogramma ~ do (§ 10);  </text:p>
              </text:list-item>
              <text:list-item text:style-override="id1-3-2-1-1-11-3">
                <text:number>•</text:number>
                <text:p text:style-name="al">Evalueren, bespreken, inspelen op actualiteiten en bijstellen ~  check; </text:p>
              </text:list-item>
              <text:list-item text:style-override="id1-3-2-1-1-11-4">
                <text:number>•</text:number>
                <text:p text:style-name="al">Actualiseren plannen, bijsturen en doorvoeren (o.a. in LIVP 2021-2014) ~ act.</text:p>
              </text:list-item>
            </text:list>
            <text:p text:style-name="tussenkopcur">3. Wie stelt de kaders </text:p>
            <text:p text:style-name="common-al">Bij de prioritering binnen het integraal veiligheidsbeleid speelt de gemeenteraad een belangrijke rol. De gemeenteraad stelt het LIVP vast en controleert de uitvoering van het beleid. De verantwoordelijkheid voor veiligheid in de gemeente ligt bij de burgemeester.  De burgemeester heeft specifieke bevoegdheden en verantwoordelijkheden op het gebied van openbare orde en veiligheid. </text:p>
            <text:list text:style-name="id1-3-2-1-1-14">
              <text:list-item text:style-override="id1-3-2-1-1-14-1">
                <text:number>•</text:number>
                <text:p text:style-name="al">De gemeenteraad heeft drie hoofdtaken. Dit zijn:   </text:p>
              </text:list-item>
              <text:list-item text:style-override="id1-3-2-1-1-14-2">
                <text:number>•</text:number>
                <text:p text:style-name="al">het vertegenwoordigen van de burgers; </text:p>
              </text:list-item>
              <text:list-item text:style-override="id1-3-2-1-1-14-3">
                <text:number>•</text:number>
                <text:p text:style-name="al">de kaders vaststellen voor het veiligheidsplan, en </text:p>
              </text:list-item>
              <text:list-item text:style-override="id1-3-2-1-1-14-4">
                <text:number>•</text:number>
                <text:p text:style-name="al">het toezien op de uitvoering (controle).</text:p>
              </text:list-item>
              <text:list-item text:style-override="id1-3-2-1-1-14-5">
                <text:number>•</text:number>
                <text:p text:style-name="al">In een eerder stadium is de raad gevraagd de kaders van het veiligheidsplan te bepalen. Het betreft de volgende kaders: </text:p>
              </text:list-item>
              <text:list-item text:style-override="id1-3-2-1-1-14-6">
                <text:number>•</text:number>
                <text:p text:style-name="al">Veilig en leefbare wijken: woninginbraak, overlast personen met sociaal psychische problemen en fietsendiefstal; </text:p>
              </text:list-item>
              <text:list-item text:style-override="id1-3-2-1-1-14-7">
                <text:number>•</text:number>
                <text:p text:style-name="al">Jeugd en veiligheid: aanpak jeugdoverlast en jeugd, alcohol en drugs;</text:p>
              </text:list-item>
              <text:list-item text:style-override="id1-3-2-1-1-14-8">
                <text:number>•</text:number>
                <text:p text:style-name="al">Veilige thuissituatie: huiselijk geweld; </text:p>
              </text:list-item>
              <text:list-item text:style-override="id1-3-2-1-1-14-9">
                <text:number>•</text:number>
                <text:p text:style-name="al">Aanpak drugsproblematiek: ontmanteling  hennepkwekerijen en Damoclesbeleid.    </text:p>
              </text:list-item>
            </text:list>
            <text:p text:style-name="common-al">Meegegeven is aandacht te besteden aan: veilige recreatie, snel varende boten, veilig ondernemen (KVO-W en KVO-B) en mensenhandel: arbeidsmigranten en prostitutie. De ingebrachte onderwerpen zijn in dit lokaal integraal veiligheidsplan opgenomen.</text:p>
            <text:p text:style-name="tussenkopcur">4. Wie zijn onze partners</text:p>
            <text:p text:style-name="common-al">De samenleving vorm je met elkaar. Het is een gezamenlijke verantwoordelijkheid om de leefbaarheid in Stede Broec te waarborgen. Daarbij is het organiseren en aansturen van  de samenwerking met tal van partners, partijen en inwoners van essentieel belang en een gezamenlijke verantwoordelijkheid. Veiligheid is iets wat je met elkaar tot stand brengt, Stede Broec houdt hier wel de regie op. Logisch dat de gemeente Stede Broec naast de partners als politie en OM, actief de samenwerking zoekt met: inwoners, buurtorganisaties, zorg- en hulpverlenings-instellingen, jongerenwerk, Stichting Welzijn Stede Broec, Gebiedsteam Stede Broec, het Veiligheidshuis, scholen, HALT, ondernemers, Veilig Thuis etc. Onder andere het convenant Veilige School, het keurmerk Veilig Ondernemen (KVO), buurtbemiddeling, buurt- en hotspotbijeenkomsten worden hiervoor ingezet.</text:p>
            <text:p text:style-name="tussenkopcur">5. Hoe werken we regionaal samen</text:p>
            <text:p text:style-name="common-al">De regiogemeenten in West-Friesland werken in verschil-lende samenwerkingsverbanden samen. Beleid wordt (regionaal) afgestemd en gezamenlijk worden zaken opgepakt. Zo wordt specifieke kennis, kunde en vaardigheden behouden in West-Friesland en de regio Noord-Holland (Noord) én wordt efficiënt omgegaan met de benodigde capaciteit. Binnen het sociale veiligheidsdomein is deze samenwerking vastgelegd in het SIV (Samenwer-kingsverband Integrale Veiligheid). Het SIV koppelt veiligheid aan andere domeinen. Zo ook de domeinen jeugd en zorg waar bestuurlijk op wordt  gestuurd in de commissie Jeugd en Sociale Veiligheid. Burgemeester Goldschmeding is hier bestuurlijk trekker van. Daarnaast is de burgemeester lid van het Dagelijks Bestuur Samenwerking met de partners is vastgelegd in:</text:p>
            <text:list text:style-name="id1-3-2-1-1-20">
              <text:list-item text:style-override="id1-3-2-1-1-20-1">
                <text:number>•</text:number>
                <text:p text:style-name="al">SIV </text:p>
              </text:list-item>
              <text:list-item text:style-override="id1-3-2-1-1-20-2">
                <text:number>•</text:number>
                <text:p text:style-name="al">Veiligheidshuis Noord-Holland Noord</text:p>
              </text:list-item>
              <text:list-item text:style-override="id1-3-2-1-1-20-3">
                <text:number>•</text:number>
                <text:p text:style-name="al">Dienstverleningsovereenkomst HALT</text:p>
              </text:list-item>
              <text:list-item text:style-override="id1-3-2-1-1-20-4">
                <text:number>•</text:number>
                <text:p text:style-name="al">RIEC-convenant</text:p>
              </text:list-item>
              <text:list-item text:style-override="id1-3-2-1-1-20-5">
                <text:number>•</text:number>
                <text:p text:style-name="al">Gemeenschappelijke regeling Veiligheidsregio NHN (o.a. Meldkamer, brandweer, ambulancedienst, GHOR en Veiligheidsbureau Crisisbeheersing) </text:p>
              </text:list-item>
              <text:list-item text:style-override="id1-3-2-1-1-20-6">
                <text:number>•</text:number>
                <text:p text:style-name="al">Gemeenschappelijke regeling Regionale Uitvoeringsdienst (RUD) (o.a. asbest en BRZO)</text:p>
              </text:list-item>
            </text:list>
            <text:p text:style-name="common-al">Daarnaast wordt op veiligheidsgebied in Westfries verband samengewerkt in de volgende projecten:</text:p>
            <text:list text:style-name="id1-3-2-1-1-22">
              <text:list-item text:style-override="id1-3-2-1-1-22-1">
                <text:number>•</text:number>
                <text:p text:style-name="al">Project Kompas;</text:p>
              </text:list-item>
              <text:list-item text:style-override="id1-3-2-1-1-22-2">
                <text:number>•</text:number>
                <text:p text:style-name="al">Project ‘In Control’ (Jeugd, Alcohol en Drugs);</text:p>
              </text:list-item>
              <text:list-item text:style-override="id1-3-2-1-1-22-3">
                <text:number>•</text:number>
                <text:p text:style-name="al">Driehoek projecten (samenwerking binnen de driehoek) (zie § 7 prioritering driehoek).</text:p>
              </text:list-item>
            </text:list>
            <text:p text:style-name="tussenkopcur">6. Wat zijn de thema’s van  de eenheid</text:p>
            <text:p text:style-name="common-al">De integrale samenwerking tussen gemeenten, politie en OM (de driehoek) heeft geleid tot een meerjarenplan voor de eenheid Noord-Holland. Dit plan geeft een leidraad voor gemeentegrens overstijgende problematiek. Een gezamenlijke inspanning leidt tot een effectievere aanpak </text:p>
            <text:p text:style-name="common-al">hiervan. Een scan van de gemeentelijke integrale </text:p>
            <text:p text:style-name="common-al">veiligheidsplannen heeft geleid tot een vijftal probleemgebieden die extra aandacht verdienen:  </text:p>
            <text:list text:style-name="id1-3-2-1-1-27">
              <text:list-item text:style-override="id1-3-2-1-1-27-1">
                <text:number>•</text:number>
                <text:p text:style-name="al">High Impact Crime (HIC);</text:p>
              </text:list-item>
              <text:list-item text:style-override="id1-3-2-1-1-27-2">
                <text:number>•</text:number>
                <text:p text:style-name="al">Geweld;</text:p>
              </text:list-item>
              <text:list-item text:style-override="id1-3-2-1-1-27-3">
                <text:number>•</text:number>
                <text:p text:style-name="al">OGGZ-problematiek;</text:p>
              </text:list-item>
              <text:list-item text:style-override="id1-3-2-1-1-27-4">
                <text:number>•</text:number>
                <text:p text:style-name="al">Jeugd;</text:p>
              </text:list-item>
              <text:list-item text:style-override="id1-3-2-1-1-27-5">
                <text:number>•</text:number>
                <text:p text:style-name="al">Ondermijning.</text:p>
              </text:list-item>
            </text:list>
            <text:p text:style-name="common-al">Welke andere doelstellingen heeft de eenheid? Naast de vijf aandachtsvelden is er aandacht voor de overige landelijke doelstellingen: cybercrime en kinderporno. Andere opvallende casussen in het veiligheidsbeeld van Noord-Holland zijn buiten het plan gehouden maar kunnen lokaal om extra capaciteit vragen. Dit betreft vier thema’s: jihadreizigers, milieucriminaliteit, fietsendiefstal en andere vormen van maatschappelijke onrust. Dit vraagt om oplettendheid van ons en onze partners. Daarnaast worden ontwikkelingen gevolgd om indien nodig prioriteiten te wijzigen.</text:p>
            <text:p text:style-name="tussenkopcur">7. Wat zijn de prioriteiten van de Westfriese driehoek</text:p>
            <text:p text:style-name="common-al">De politiewet  geeft aan dat het LIVP een sturingsmiddel is om inzet en capaciteit van de politie in te zetten. Dit gebeurt in de driehoek. Hierin wordt integraal samengewerkt tussen gemeenten, politie en OM. Deze sturing heeft ook zijn doorwerking in de prioritering van onderwerpen in de driehoek West-Friesland.</text:p>
            <text:p text:style-name="common-al">Een vijftal thema’s wordt in gezamenlijkheid opgepakt onder regie van een bestuurlijke trekker en projectleider: </text:p>
            <text:list text:style-name="id1-3-2-1-1-32">
              <text:list-item text:style-override="id1-3-2-1-1-32-1">
                <text:number>•</text:number>
                <text:p text:style-name="al">High Impact Crime (HIC) - Woninginbraken;</text:p>
              </text:list-item>
              <text:list-item text:style-override="id1-3-2-1-1-32-2">
                <text:number>•</text:number>
                <text:p text:style-name="al">Geweld – Huiselijk geweld;</text:p>
              </text:list-item>
              <text:list-item text:style-override="id1-3-2-1-1-32-3">
                <text:number>•</text:number>
                <text:p text:style-name="al">OGGZ-problematiek Risicoburgers;</text:p>
              </text:list-item>
              <text:list-item text:style-override="id1-3-2-1-1-32-4">
                <text:number>•</text:number>
                <text:p text:style-name="al">Jeugd = Uitbuiting arbeidsmigranten;</text:p>
              </text:list-item>
              <text:list-item text:style-override="id1-3-2-1-1-32-5">
                <text:number>•</text:number>
                <text:p text:style-name="al">Ondermijning – Georganiseerde hennepteelt.</text:p>
              </text:list-item>
            </text:list>
            <text:p text:style-name="common-al">Daarnaast wordt altijd de actualiteit in de gaten gehouden en kan er ad hoc een probleem komen waarop acuut geprioriteerd wordt. Jaarlijks wordt deze prioritering bekeken en dit kan naar inzicht wijzigen.</text:p>
            <text:p text:style-name="tussenkopcur">8.Wat is er gedaan tot nu toe</text:p>
            <text:p text:style-name="common-al">In het Lokaal Integraal Veiligheidsplan van 2009-2014 zijn vier prioriteiten op beleidsterreinen vastgesteld, waaronder enkele beleidsthema’s vallen. Afgelopen periode is het volgende bereikt (kort omschreven):</text:p>
            <text:p text:style-name="common-al">8.1. Veilige woon- en leefomgeving</text:p>
            <text:p text:style-name="common-al">Afgelopen periode is er op verschillende manieren aandacht geweest voor de  leefbaarheid en  sociale veiligheid  binnen Stede Broec. Buurtvoorzieningen hebben invloed op de leefbaarheid van een wijk. De mate van onderhoud aan wegen, perken, pleintjes en parken én de verlichting wordt positief ervaren door onze inwoners. Zij zijn tevreden over onze buurtvoorzieningen, zo ook over jongerenvoorzieningen (Bron: IVM 2013: tabel 2.1) .   </text:p>
            <text:p text:style-name="common-al">In verschillende programma’s is extra aandacht geweest voor overlast. Parkeeroverlast, hondenpoep en te hard rijden behoren tot de zogenoemde kleine ergernissen waar de politie geen prioriteit aan kan geven.  </text:p>
            <text:p text:style-name="common-al">Het regionale thema inbraken en voertuigcriminaliteit is in nauwe samenwerking met onze partners aangepakt. Er zijn inbraakpreventieavonden gehouden, een buurtpreventieauto is meerdere dagen door de gemeente gegaan en zijn er na inbraakgolven door de gemeente brieven verstuurd naar omwonenden. Aanvullend daarop zijn hotspotbijeenkomst georganiseerd waar omwonenden van een hotspot voor zijn uitgenodigd. Iedereen moet zich bewust zijn van het feit dat zijn/haar eigen gedrag het grootste risico vormt. Sinds het project meer aandacht geeft aan het bewustzijn en de preventie is er een dalende trend van het aantal inbraken ingezet.</text:p>
            <text:p text:style-name="common-al">Eerder was vandalisme een groot probleem. Een gezamenlijke aanpak heeft geresulteerd in minder vandalisme binnen Stede Broec ten opzichte van andere gemeenten.</text:p>
            <text:p text:style-name="common-al">Ontwikkelingen op het gebied van politiekeurmerk Veilig Wonen (PKVW) zijn gevolgd. In Stede Broec is de wijk Noordertocht volgens het PKVW ingericht, zowel op woningen als in de inrichting van de wijk. In het bouwbesluit zijn onderdelen vanuit het PKVW opgenomen. Dit zijn vooral harde afspraken over inbraakwerendheid in nieuwbouwwoningen. Naast goed hang- en sluitwerk draagt het gedrag van mensen bij aan veilig wonen. Daar is aandacht aan besteed bij inbraakpreventieavonden.</text:p>
            <text:p text:style-name="common-al">8.2. Onderneming en veiligheid</text:p>
            <text:p text:style-name="common-al">Stede Broec heeft een prachtig winkelcentrum. In het vorige integrale veiligheidsplan is de basis gelegd voor  deelname aan het Keurmerk Veilig Ondernemen. Specifiek voor winkeliers. Zo is er in samenwerking met de ondernemers van het winkelcentrum hard gewerkt om dit certificaat te behalen, en met succes. Inmiddels heeft het Streekhof de ‘vijfde ster’ weten te bemachtigen. </text:p>
            <text:p text:style-name="common-al">Er zijn gesprekken geweest met bedrijventerrein Centrale Zone om te komen tot de opstart van een KVO-traject. Een structureel samenwerkingsverband kan de veiligheid op de bedrijventerreinen waarborgen. De eerste stap is hierin gemaakt: een intentieverklaring is ondertekend en de schouw is gelopen. Tot een audit is het nog niet gekomen.</text:p>
            <text:p text:style-name="common-al">Stede Broec heeft verschillende evenementen die extra afstemming vereisen tussen de organisator, gemeente en de Veiligheidsregio NHN. Het huidige evenementenbeleid stelt duidelijke kaders voor de organisatoren. Door vooraf afstemming te hebben zijn er geen onduidelijkheden en kunnen evenementen veilig doorgang vinden. Wel zal een vernieuwd evenementenbeleid nieuwe ontwikkelingen en regionale afspraken moeten opnemen. </text:p>
            <text:p text:style-name="common-al">Het aantal incidenten in het uitgaansgebied is afgenomen mede dankzij de gezamenlijke aanpak van horecaondernemers, politie en OM. Daarnaast vindt jaarlijks het horecaoverleg plaats waarin problemen en ontwikkelingen worden besproken. In de nieuwe Drank- en Horecawet zijn de inrichtingen van horeca en para-commerciële instellingen gelijk getrokken. De vergunningverlening is hierop aangepast en de handhaving hierop geschiedt in Westfries verband en is voor iedere horeca gelijk.</text:p>
            <text:p text:style-name="common-al">8.3. Jeugd en Veiligheid </text:p>
            <text:p text:style-name="common-al">Om de jongerenoverlast aan te pakken is afstemming gezocht met de partners. Er werd relatief veel overlast ervaren van rondhangende jongeren (IVM 2013: tabel 3.3). Dit is snel aangepakt door direct na het signaal hier actie op te zetten. Onze jongerenwerker speelt hierin een belangrijke rol. </text:p>
            <text:p text:style-name="common-al">Op dit moment is er geen groep in beeld waarbinnen jeugdcriminaliteit plaats vindt. Dit probleem is echter fluïde en dient continu gemonitord te worden zodat er direct ingezet kan worden op het moment dat er wel sprake is van jeugdcriminaliteit.       </text:p>
            <text:p text:style-name="common-al">Regionaal blijft Stede Broec deelnemen aan het project ‘In Control’. In West-Fries verband en op Noord-Holland Noord niveau wordt intensief samengewerkt aan de preventieve kant om alcohol en drugsgebruik in de gemeente (en de regio) te minderen. Dit project vraagt om een lange adem. Wel zijn er (kleine) successen geboekt en blijkt uit onderzoek dat de gemiddelde leeftijd waarop </text:p>
            <text:p text:style-name="common-al">jongeren beginnen met drinken is gestegen3. Gedurende de afgelopen vier jaar is het accent in het project verschoven naar preventie. Op handhavingsgebied is een en ander bereikt. Op preventief gebied heeft het project nog dezelfde ambitie: de leeftijd waarop jongeren beginnen met drinken omhoog brengen en het gebruik ervan af laten nemen. Door een wijziging in de wet is de leeftijd dat jongeren alcohol mogen kopen van 16 naar 18 jaar gegaan. Dit aspect krijgt de nadrukkelijke aandacht in het nieuwe regionale projectplan, evenals drugs.</text:p>
            <text:p text:style-name="common-al">8.4. Fysieke en externe en Veiligheid</text:p>
            <text:p text:style-name="common-al">De infrastructuur en kwaliteit van onze wegen is van invloed op de verkeersveiligheid. Door de raad is een verkeersplan vastgesteld. Daarnaast zijn gevaarlijke verkeerssituaties in kaart gebracht en waar nodig is de infrastructuur aangepast. </text:p>
            <text:p text:style-name="common-al">In 2015 is de brandweer geregionaliseerd. Sinds de regionalisering van de brandweer heeft de Veiligheidsregio NHN de regie op de brandveiligheid binnen Stede Broec.  Voor onze vrijwilligers is dit een omslag geweest, maar ook voor ons als lokaal bestuur. Nog steeds voelt Stede Broec zich erg betrokken bij de vrijwillige brandweer en wordt een meerwaarde gezien in de lokale binding van de vrijwilligers. De burgemeester heeft zitting in het Algemeen Bestuur (AB) van de Veiligheidsregio Noord-Holland Noord waar onder andere hierover allerlei besluiten worden genomen. Het AB gaat ook over de GHOR en Ambulancezorg. </text:p>
            <text:p text:style-name="common-al">Bevolkingszorg 8.0 is door de Veiligheidsregio NHN opgezet. Expertteams van verschillende gemeentelijke disciplines zorgen voor de professionaliteit, continuïteit en bereikbaarheid van onze rampenbestrijdingsorganisatie. Hierdoor is de rampenbestrijding voor Stede Broec geborgd.  Op dit moment zijn er binnen Stede Broec geen knelpunten rond externe veiligheid. Voor één risico-object loopt de procedure om te komen tot een nieuwe omgevingsvergunning, van de overige risico-objecten zijn de omgevingsvergunningen actueel.</text:p>
            <text:p text:style-name="tussenkopcur">9. Waar wil Stede Broec naartoe</text:p>
            <text:p text:style-name="common-al">Veiligheid is een dynamisch beleidsveld. Prioriteiten wisselen snel, vaak in de waan van de dag. Een analyse van de integrale veiligheidsmonitor, het LCVB, de politiecijfers en consulatie van de raad en afstemming met andere afdelingen hebben geleid tot de volgende vier thema’s voor de komende vier jaar. Onder de thema’s zijn prioriteiten opgenomen. Deze thema’s en prioriteiten maken vaak deel uit van een bovenlokale aanpak en vragen om een lange termijn aanpak.</text:p>
            <text:p text:style-name="common-al">Thema ① Samen veilig wonen  </text:p>
            <text:p text:style-name="common-al">Iedereen wil in een prettige omgeving wonen, werken en ontspannen. Tolerantie en verdraagzaamheid zijn hiervoor van belang en overlast hoort daar niet bij. Er wordt wel steeds meer overlast ervaren, deze is erg divers. Om Stede Broec leefbaar en veilig te houden worden meldingen gebundeld, hotspots in kaart gebracht en overlast wordt gezamenlijk aangepakt.    </text:p>
            <text:p text:style-name="common-al">Geweld vraagt om een brede integrale aanpak. In nauwe samenwerking met onze zorg- en hulpverleningspartners, politie en buurgemeenten wordt dit opgepakt. Stede Broec streeft naar een veilige thuissituatie voor al haar inwoners. Huiselijk geweld en kindermishandeling komen echter nog vaak voor. Veilig Thuis zet zich hiervoor in en doorbreekt daar waar nodig onveilige situaties. In 2015 is Veilig Thuis van start gegaan. Dit is een overgangsjaar waarbij logischerwijs kinderziektes boven water zullen komen. Er komt een evaluatie en op basis daarvan wordt bepaalt hoe verder te gaan. Daarbij sluit het gebiedsteams van Welzijn Stede Broec hier steeds beter op aan. </text:p>
            <text:p text:style-name="common-al">Extra aandacht behoeft de impact van High Impact Crime (HIC). Dit omvat overvallen, straatroven en woninginbraken. Deze vormen van criminaliteit hebben nogal een weerslag op ons leven. Alertheid, creativiteit en snel schakelen zijn belangrijke kenmerken in deze aanpak van politie, OM en gemeente. Door een integrale en blijvende aanpak kan een verder dalende trend worden ingezet. </text:p>
            <text:p text:style-name="common-al">De afgelopen jaren is het steeds drukker geworden op het water. Met als gevolg dat snel varende boten zorgden voor onveilige situaties en verloedering van de walkanten. Mede door inzet van vrijwilligers was regelmatig toezicht mogelijk. Doordat controle/handhaving op het water weinig tot geen prioriteit meer heeft binnen de driehoek wordt het lastiger om hierin de samenwerking te zoeken met de politie en hierop toe te zien. Het plan is om incidenteel in te zetten op vaaroverlast.</text:p>
            <text:p text:style-name="common-al">[① Samen veilig wonen: geweld, huiselijk geweld, woninginbraken (high impact crime) en vaaroverlast]</text:p>
            <text:p text:style-name="common-al">Thema ② Zorg voor elkaar</text:p>
            <text:p text:style-name="common-al">Het vormgeven van zorg is een belangrijke uitdaging voor Stede Broec. Zorg voor jong en oud, zorg voor iedereen. Hiervoor is afstemming met elkaar van groot belang. </text:p>
            <text:p text:style-name="common-al">Er zal verder worden geïnvesteerd in het terugdringen van overlast van personen met sociaal psychische problemen. De zogenoemde aandacht voor risicoburgers. Deze groep mensen hebben onze aandacht hard nodig, omdat ze onbewust voor overlast zorgen, er zelf niet meer uitkomen of om andere redenen. Dit kan niet worden opgelost door ze op reguliere wijze mee te nemen in onze aanpak. Afstemming en samenwerking met onze zorgpartners is hierbij essentieel. Zowel in regionaal als in Westfries verband is hier aandacht voor. Het belangrijkste doel is om ervoor te zorgen dat deze mensen de hulp krijgen die ze nodig hebben.</text:p>
            <text:p text:style-name="common-al">Jongeren hebben de behoefte om samen te komen. Soms manifesteren zij zich ook op straat. Specifieke aandacht blijft uitgaan naar de jeugdoverlast, waarvoor de partners blijven worden opgezocht om zowel de overlast aan te pakken als aandacht te hebben voor het individu. Op dit moment gaat het goed en doel is om dit zo te houden.  </text:p>
            <text:p text:style-name="common-al">Inwoners worden steeds mondiger, ook naar elkaar. Buurt- en burenproblemen zijn steeds meer problemen van alledag. Tolerantie naar elkaar moet prominenter worden uitgedragen. Want voor deze problemen wordt steeds vaker een beroep gedaan op de gemeente. Afhankelijk van het (sociale) veiligheidsvraagstuk worden deze problemen door middel van buurtparticipatie in de</text:p>
            <text:p text:style-name="common-al">buurt opgepakt en uitgewerkt. Buurtbemiddeling is hierin een vorm die hiervoor wordt ingezet.</text:p>
            <text:p text:style-name="common-al">[② Zorg voor elkaar: risicoburgers, jeugdoverlast en buurtparticipatie]</text:p>
            <text:p text:style-name="common-al">Thema ③  Samen veilig ondernemen</text:p>
            <text:p text:style-name="common-al">Winkelcentrum Streekhof breidt zich verder uit. Om de huidige vijf sterren te behouden wordt samen opgetrokken met de ondernemers. Hierdoor wordt het Keurmerk Veilig Ondernemen (KVO) voor het winkelgebied en de samenwerking gecontinueerd. </text:p>
            <text:p text:style-name="common-al">Om te komen tot een KVO op het bedrijventerrein Centrale Zone worden de eerste stappen gezet richting het uitvoeren van een audit. De intentieverklaring is ondertekend en begin 2016 zal de eerste audit plaatsvinden. De samenwerking met de ondernemers is hiervoor erg belangrijk en dit wordt geïntensiveerd. </text:p>
            <text:p text:style-name="common-al">Afspraken met de horeca  worden gecontinueerd om binnen Stede Broec veilig uit te kunnen gaan. Tijdens het overleg met de horeca komen deze aan de orde. Daarnaast krijgt het evenementenbeleid een herijking om veilig uitgaan ook binnen evenementen te behouden.</text:p>
            <text:p text:style-name="common-al">[ ③ Samen veilig ondernemen: KVO (winkelgebied en bedrijventerrein) en veilig uitgaan]</text:p>
            <text:p text:style-name="common-al">Thema ④ Bestuurlijke Aanpak</text:p>
            <text:p text:style-name="common-al">Cultuur en omgeving zijn onbekend als een arbeidsmigrant komt werken in een ander land. Daar wordt misbruik van gemaakt en het volgende probleem ontstaat: uitbuiting arbeidsmigranten. Regionaal participeert Stede Broec in het project Kompas, dat zich richt op onder andere de huisvesting van arbeidsmigranten en aangename werkomstandigheden. De meeste zaken binnen dit project zijn ingebed in onze organisatie.</text:p>
            <text:p text:style-name="common-al">Landelijk is de verkoop en het gebruik van alcohol en softdrugs algemeen geaccepteerd en gereguleerd. Stede Broec staat hier niet achter en hanteert een nul beleid voor coffeeshops. Verkeerd of overmatig gebruik kan leiden tot gezondheidsschade. Vanuit die wetenschap neemt Stede Broec haar verantwoordelijkheid. Participatie in het project ‘In Control’ waarin gemeenten efficiënt samenwerken wordt gecontinueerd. In het integrale programma is aandacht voor preventie, handhaving en voorlichting voor alcohol en drugs. De aandacht binnen het project verschuift meer naar preventie. Binnen het project zal er ook meer aandacht komen voor drugs. Drugs krijgt dus een prominentere rol. Los van het project krijgt drugs ook binnen de gezagsdriehoek meer aandacht. Overlast als gevolg van het gebruik van alcohol en drugs wordt aangepakt. Afstemming vindt plaats met al onze partners. </text:p>
            <text:p text:style-name="common-al">Naast alcohol en drugs zijn de pijlen gericht op ondermijning: de handel in drugs. Door middel  van het hennepconvenant wordt de georganiseerde hennepteelt aangepakt. Hierachter ligt een wereld van georganiseerde misdaad. Hierin wordt regionaal nauw samengewerkt met het RIEC. Het beleid is erop gericht om het de telers en verkopers zo moeilijk mogelijk te maken hun activiteiten te ontplooien. Gevaarzetting hierin is een zorg dat hieruit voortvloeit. Om het voorkomen van teelt in onze woonwijken kracht bij te zetten moeten in sommige gevallen woningen kunnen worden gesloten. Het Damoclesbeleid kan hiervoor worden ingezet.  </text:p>
            <text:p text:style-name="common-al">Ondermijning in het algemeen verdient in de ogen van de driehoek meer aandacht. Zo ook de inzet op drugs (naast hennep). De ambitie is dit de komende periode uit te rollen naar een interessante bestuurlijke aanpak in samenwerking met onze partners.</text:p>
            <text:p text:style-name="common-al">[ ④ Bestuurlijke aanpak: uitbuiting arbeidsmigranten, ‘In Control’ en georganiseerde hennepteelt]</text:p>
            <text:p text:style-name="tussenkopcur">10. Koppeling LIVP en Uitvoeringsprogramma</text:p>
            <text:p text:style-name="common-al">Dit plan geeft de kaders aan op de veiligheidsthema’s en de prioriteiten hierbinnen. De specifiek te nemen acties zijn niet in dit plan verwerkt. Jaarlijks worden deze opgenomen in het uitvoeringsprogramma integrale veiligheid. Dit is een college verantwoordelijkheid.</text:p>
            <text:p text:style-name="tussenkopcur">11. Stede Broecse uitgangspunten</text:p>
            <text:list text:style-name="id1-3-2-1-1-85">
              <text:list-item text:style-override="id1-3-2-1-1-85-1">
                <text:number>•</text:number>
                <text:p text:style-name="al">Integraal (samen)werken, samen met zowel onze  inwoners, collega’s én partners in het (veiligheids-)veld;</text:p>
              </text:list-item>
              <text:list-item text:style-override="id1-3-2-1-1-85-2">
                <text:number>•</text:number>
                <text:p text:style-name="al">Integraal (samen)werken, samen met zowel onze  inwoners, collega’s én partners in het (veiligheids-)veld;</text:p>
              </text:list-item>
              <text:list-item text:style-override="id1-3-2-1-1-85-3">
                <text:number>•</text:number>
                <text:p text:style-name="al">Benutten van burgerparticipatie. Dit biedt kansen om veiligheidsthema’s op creatieve wijze aan te pakken;</text:p>
              </text:list-item>
              <text:list-item text:style-override="id1-3-2-1-1-85-4">
                <text:number>•</text:number>
                <text:p text:style-name="al">Actief communiceren en informeren over veiligheid en allerlei risico’s, zodat onze inwoners zelf een reëel beeld hebben;</text:p>
              </text:list-item>
              <text:list-item text:style-override="id1-3-2-1-1-85-5">
                <text:number>•</text:number>
                <text:p text:style-name="al">Social Media actief inzetten om inwoners te bereiken;</text:p>
              </text:list-item>
              <text:list-item text:style-override="id1-3-2-1-1-85-6">
                <text:number>•</text:number>
                <text:p text:style-name="al">Regie voeren op lokaal niveau. Daarbij zijn we flexibel en wordt ingespeeld op actualiteiten;</text:p>
              </text:list-item>
              <text:list-item text:style-override="id1-3-2-1-1-85-7">
                <text:number>•</text:number>
                <text:p text:style-name="al">Samenwerken op regionaal niveau, beleid afstemmen en projecten regionaal oppakken;</text:p>
              </text:list-item>
              <text:list-item text:style-override="id1-3-2-1-1-85-8">
                <text:number>•</text:number>
                <text:p text:style-name="al">Regionaal samenwerken, waarbij het Stede Broecse belang niet uit het oog wordt verloren;</text:p>
              </text:list-item>
              <text:list-item text:style-override="id1-3-2-1-1-85-9">
                <text:number>•</text:number>
                <text:p text:style-name="al">Gezamenlijk verantwoordelijkheid zijn voor veiligheid en risico’s. Dit biedt kansen voor een leefbare omgeving en kan maatschappelijke onrust voorkomen;</text:p>
              </text:list-item>
              <text:list-item text:style-override="id1-3-2-1-1-85-10">
                <text:number>•</text:number>
                <text:p text:style-name="al">Preventie als startpunt, niet de repressie;</text:p>
              </text:list-item>
              <text:list-item text:style-override="id1-3-2-1-1-85-11">
                <text:number>•</text:number>
                <text:p text:style-name="al">Nullijn voor drugs continueren en verder ontplooien;</text:p>
              </text:list-item>
              <text:list-item text:style-override="id1-3-2-1-1-85-12">
                <text:number>•</text:number>
                <text:p text:style-name="al">Signalen monitoren en gebruiken om cijfers te duiden.</text:p>
              </text:list-item>
            </text:list>
            <text:p text:style-name="tussenkopcur">12. Samenvattend: prioriteiten 2016-2019</text:p>
            <text:p text:style-name="last-al">Voor 2016-2019 zijn de volgende vier thema’s in dit lokaal integraal veiligheidsplan opgenomen, gekoppeld aan de volgende prioriteiten: </text:p>
            <text:list text:style-name="id1-3-2-1-1-88">
              <text:list-item text:style-override="id1-3-2-1-1-88-1">
                <text:number>•</text:number>
                <text:p text:style-name="al">Samen veilig wonen: geweld, huiselijk geweld, woninginbraken (high impact crime) en vaaroverlast;</text:p>
              </text:list-item>
              <text:list-item text:style-override="id1-3-2-1-1-88-2">
                <text:number>•</text:number>
                <text:p text:style-name="al">Zorg voor elkaar: risicoburgers, jeugdoverlast, en buurtparticipatie;</text:p>
              </text:list-item>
              <text:list-item text:style-override="id1-3-2-1-1-88-3">
                <text:number>•</text:number>
                <text:p text:style-name="al">Samen veilig ondernemen: KVO winkelcentrum, KVO bedrijventerrein en veilig uitgaan;</text:p>
              </text:list-item>
              <text:list-item text:style-override="id1-3-2-1-1-88-4">
                <text:number>•</text:number>
                <text:p text:style-name="al">Bestuurlijke Aanpak: uitbuiting arbeidsmigranten, ‘In Control’, georganiseerde hennepteelt en Damoclesbele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556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6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6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kaal Integraal Veiligheidsplan Stede Broec 2016-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67</meta:user-defined>
    <meta:user-defined meta:name="OVERHEIDop.GmbID/DC.identifier">gmb-2016-255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dc:language>nl</dc:language>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gvop.Informatietype/DC.type">Beleidsregels</meta:user-defined>
    <meta:user-defined meta:name="OVERHEID.Gemeente/DC.spatial">Stede Broec</meta:user-defined>
    <meta:user-defined meta:name="OVERHEIDop.versieInformatie"/>
  </office:meta>
</office:document-meta>
</file>