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Aalsmeerderdijk 476, 1435 BN, plaatsen van een steiger, 26-02-2016, 2016-00069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556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6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6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Aalsmeerderdijk 476, 1435 BN, plaatsen van een steiger, 26-02-2016, 2016-00069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566</meta:user-defined>
    <meta:user-defined meta:name="OVERHEIDop.GmbID/DC.identifier">gmb-2016-255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BN 476</meta:user-defined>
    <meta:user-defined meta:name="OVERHEIDop.woonplaats">Rijsenhout</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0348 475600</meta:user-defined>
    <meta:user-defined meta:name="OVERHEIDop.versieInformatie"/>
  </office:meta>
</office:document-meta>
</file>