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vergunning Wet op de Kansspelen - in het kader van de wet op de kansspelen is een doorlopende vergunning verleend voor de aanwezigheid van kansspelautomaten in de horeca-inrichting ’t Wapen van Maeslant, gelegen aan de Kerkweg 42, 3155 EE Maasland</text:p>
      <text:section text:name="zakelijke-mededeling_id1-3-2" text:style-name="zakelijke-mededeling">
        <text:section text:name="zakelijke-mededeling-tekst_id1-3-2-1" text:style-name="zakelijke-mededeling-tekst">
          <text:section text:name="tekst_id1-3-2-1-1" text:style-name="tekst">
            <text:p text:style-name="common-al">-’t Wapen van Maeslant - in het kader van de wet op de kansspelen is een doorlopende vergunning verleend voor de aanwezigheid van kansspelautomaten in de horeca-inrichting gelegen aan de Kerkweg 42, 3155 EE Maasland (24-02-2016).</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5565</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65</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65</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vergunning Wet op de Kansspelen - in het kader van de wet op de kansspelen is een doorlopende vergunning verleend voor de aanwezigheid van kansspelautomaten in de horeca-inrichting ’t Wapen van Maeslant, gelegen aan de Kerkweg 42, 3155 EE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565</meta:user-defined>
    <meta:user-defined meta:name="OVERHEIDop.GmbID/DC.identifier">gmb-2016-255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EE 42</meta:user-defined>
    <meta:user-defined meta:name="OVERHEIDop.woonplaats">Maasland</meta:user-defined>
    <meta:user-defined meta:name="OVERHEIDop.straatnaam">Kerk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212 438347</meta:user-defined>
    <meta:user-defined meta:name="OVERHEIDop.versieInformatie"/>
  </office:meta>
</office:document-meta>
</file>