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bak, Willem Dreeslaan 386, 2729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illem Dreeslaan 386, 2729 NK Zoetermeer, het plaatsen van een lichtbak, WB20160097 (ontvangen d.d. 25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6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6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6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ichtbak, Willem Dreeslaan 386, 2729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62</meta:user-defined>
    <meta:user-defined meta:name="OVERHEIDop.GmbID/DC.identifier">gmb-2016-25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K 380</meta:user-defined>
    <meta:user-defined meta:name="OVERHEIDop.woonplaats">Zoetermeer</meta:user-defined>
    <meta:user-defined meta:name="OVERHEIDop.straatnaam">Willem Drees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329 453056</meta:user-defined>
    <meta:user-defined meta:name="OVERHEIDop.versieInformatie"/>
  </office:meta>
</office:document-meta>
</file>