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12 bomen op de begraafplaats (sectie C 3213 en C 1573) in Maasland. Het vellen van 2 bomen in het openbaar groen aan de Ruwaard (sectie C 1876) en de Graaf Dirk II laan (sectie H 3694) in Maasland</text:p>
      <text:section text:name="zakelijke-mededeling_id1-3-2" text:style-name="zakelijke-mededeling">
        <text:section text:name="zakelijke-mededeling-tekst_id1-3-2-1" text:style-name="zakelijke-mededeling-tekst">
          <text:section text:name="tekst_id1-3-2-1-1" text:style-name="tekst">
            <text:p text:style-name="common-al">-Het vellen van 12 bomen op de begraafplaats (sectie C 3213 en C 1573) in Maasland. Het vellen van 2 bomen in het openbaar groen aan de Ruwaard (sectie C 1876) en de Graaf Dirk II laan (sectie H 3694) in Maasland (24-02-2016) (Z-HZ_WABO-2016-007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56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6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6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12 bomen op de begraafplaats (sectie C 3213 en C 1573) in Maasland. Het vellen van 2 bomen in het openbaar groen aan de Ruwaard (sectie C 1876) en de Graaf Dirk II laan (sectie H 3694)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61</meta:user-defined>
    <meta:user-defined meta:name="OVERHEIDop.GmbID/DC.identifier">gmb-2016-255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L 1</meta:user-defined>
    <meta:user-defined meta:name="OVERHEIDop.woonplaats">Maasland</meta:user-defined>
    <meta:user-defined meta:name="OVERHEIDop.straatnaam">Hofsingel</meta:user-defined>
    <meta:user-defined meta:name="OVERHEID.PostcodeHuisnummer/OVERHEIDop.postcodeHuisnummer">3155</meta:user-defined>
    <meta:user-defined meta:name="OVERHEIDop.straatnaam">Ruwaard</meta:user-defined>
    <meta:user-defined meta:name="OVERHEIDop.straatnaam">Graaf Dirk II 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419 439503</meta:user-defined>
    <meta:user-defined meta:name="OVERHEID.EPSG28992/DC.spatial">78585 439007</meta:user-defined>
    <meta:user-defined meta:name="OVERHEID.EPSG28992/DC.spatial">78039 438849</meta:user-defined>
    <meta:user-defined meta:name="OVERHEIDop.versieInformatie"/>
  </office:meta>
</office:document-meta>
</file>