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ozijnen, gevelreclame en het bouwen van een entresol, Westwaarts 41A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41A, 2711 AD Zoetermeer, het plaatsen van kozijnen, gevelreclame en het bouwen van een entresol, WB20160092 (ontvangen d.d. 23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5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5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kozijnen, gevelreclame en het bouwen van een entresol, Westwaarts 41A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59</meta:user-defined>
    <meta:user-defined meta:name="OVERHEIDop.GmbID/DC.identifier">gmb-2016-25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a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41 452916</meta:user-defined>
    <meta:user-defined meta:name="OVERHEIDop.versieInformatie"/>
  </office:meta>
</office:document-meta>
</file>