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de Kamperzeedijk en de Zeediekhoeve nabij Kamperzeedijk 153 in Genemuid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regulier) die grotendeels op grondgebied van de gemeente Zwartewaterland ligt en voor een klein deel op grondgebied van de gemeente Kampen. </text:p>
            <text:p text:style-name="common-al">Gemeente Zwartewaterland heeft daarom de aanvraag behandeld en vergunning verleend.</text:p>
            <text:p text:style-name="common-al"/>
            <text:p text:style-name="common-al">ophogen van een kavel (verzenddatum 17-02-2016, zaaknummer 1827-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555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5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5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ssen de Kamperzeedijk en de Zeediekhoeve nabij Kamperzeedijk 153 in Gene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58</meta:user-defined>
    <meta:user-defined meta:name="OVERHEIDop.GmbID/DC.identifier">gmb-2016-2555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AP 41</meta:user-defined>
    <meta:user-defined meta:name="OVERHEIDop.woonplaats">Grafhorst</meta:user-defined>
    <meta:user-defined meta:name="OVERHEIDop.straatnaam">Kamperzeedijk</meta:user-defined>
    <meta:user-defined meta:name="OVERHEID.PostcodeHuisnummer/OVERHEIDop.postcodeHuisnummer">8281PE 153</meta:user-defined>
    <meta:user-defined meta:name="OVERHEIDop.woonplaats">Genemuide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516 511771</meta:user-defined>
    <meta:user-defined meta:name="OVERHEID.EPSG28992/DC.spatial">194666 511835</meta:user-defined>
    <meta:user-defined meta:name="OVERHEIDop.versieInformatie"/>
  </office:meta>
</office:document-meta>
</file>