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2 parasols, Stadhuisplein 12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12, 2711 EC Zoetermeer, het plaatsen van 2 parasols, WB20160094 (ontvangen d.d. 25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5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5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5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parasols, Stadhuisplein 12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56</meta:user-defined>
    <meta:user-defined meta:name="OVERHEIDop.GmbID/DC.identifier">gmb-2016-25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2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666 452920</meta:user-defined>
    <meta:user-defined meta:name="OVERHEIDop.versieInformatie"/>
  </office:meta>
</office:document-meta>
</file>