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aurusavenue en Rijnlanderweg, kavel AL 178, aanpassen verkeersstructuur, 26-02-2016, 2016-00069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55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urusavenue en Rijnlanderweg, kavel AL 178, aanpassen verkeersstructuur, 26-02-2016, 2016-00069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55</meta:user-defined>
    <meta:user-defined meta:name="OVERHEIDop.GmbID/DC.identifier">gmb-2016-2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