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ombouwen van kantoor naar appartement, Zuiderstraat 2, Sassenheim, Kenmerk 201610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mbouwen van kantoor naar appartement</text:p>
            <text:p text:style-name="common-al">
            <text:span text:style-name="nadrukcur">Verzenddatum besluit:  29 februar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2555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5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5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ombouwen van kantoor naar appartement, Zuiderstraat 2, Sassenheim, Kenmerk 201610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554</meta:user-defined>
    <meta:user-defined meta:name="OVERHEIDop.GmbID/DC.identifier">gmb-2016-255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AD 8</meta:user-defined>
    <meta:user-defined meta:name="OVERHEIDop.woonplaats">Sassenheim</meta:user-defined>
    <meta:user-defined meta:name="OVERHEIDop.straatnaam">Zuider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327 470632</meta:user-defined>
    <meta:user-defined meta:name="OVERHEIDop.versieInformatie"/>
  </office:meta>
</office:document-meta>
</file>