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mwand, Rossinirode 11, 2717 G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Rossinirode 11, 2717 GN Zoetermeer, het plaatsen van een damwand, WB20160091 (ontvangen d.d. 22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555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5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5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mwand, Rossinirode 11, 2717 G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553</meta:user-defined>
    <meta:user-defined meta:name="OVERHEIDop.GmbID/DC.identifier">gmb-2016-25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GN 15</meta:user-defined>
    <meta:user-defined meta:name="OVERHEIDop.woonplaats">Zoetermeer</meta:user-defined>
    <meta:user-defined meta:name="OVERHEIDop.straatnaam">Rossini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701 453735</meta:user-defined>
    <meta:user-defined meta:name="OVERHEIDop.versieInformatie"/>
  </office:meta>
</office:document-meta>
</file>