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5814, 2132 EV, plaatsen van een dakkapel, 27-02-2016, 2016-00070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55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5814, 2132 EV, plaatsen van een dakkapel, 27-02-2016, 2016-0007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52</meta:user-defined>
    <meta:user-defined meta:name="OVERHEIDop.GmbID/DC.identifier">gmb-2016-2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V 15814</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89 478457</meta:user-defined>
    <meta:user-defined meta:name="OVERHEIDop.versieInformatie"/>
  </office:meta>
</office:document-meta>
</file>