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15 woningen aan de Anna Cabeljauwlaan 3 t/m 31 (oneven) in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15 woningen aan de Anna Cabeljauwlaan 3 t/m 31 (oneven) in Schipluiden (23-02-2016) (Z-HZ_WABO-2016-002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5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15 woningen aan de Anna Cabeljauwlaan 3 t/m 31 (oneven)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51</meta:user-defined>
    <meta:user-defined meta:name="OVERHEIDop.GmbID/DC.identifier">gmb-2016-25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T 2</meta:user-defined>
    <meta:user-defined meta:name="OVERHEIDop.woonplaats">Schipluiden</meta:user-defined>
    <meta:user-defined meta:name="OVERHEIDop.straatnaam">Wilgen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00 443454</meta:user-defined>
    <meta:user-defined meta:name="OVERHEIDop.versieInformatie"/>
  </office:meta>
</office:document-meta>
</file>