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eschoeiing, Rietveldplan 12, 2728 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ietveldplan 12, 2728 EM Zoetermeer, het plaatsen van een beschoeiing, WB20160087 (ontvangen d.d. 1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55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5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5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eschoeiing, Rietveldplan 12, 2728 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550</meta:user-defined>
    <meta:user-defined meta:name="OVERHEIDop.GmbID/DC.identifier">gmb-2016-25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EM 12</meta:user-defined>
    <meta:user-defined meta:name="OVERHEIDop.woonplaats">Zoetermeer</meta:user-defined>
    <meta:user-defined meta:name="OVERHEIDop.straatnaam">Rietveldpl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81 454918</meta:user-defined>
    <meta:user-defined meta:name="OVERHEIDop.versieInformatie"/>
  </office:meta>
</office:document-meta>
</file>