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unschoterstraat 40, het plaatsen van een waskiosk en een deur- en raamkozijn in de zijgevel van het benzineverkooppu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unschoterstraat 40, het plaatsen van een waskiosk en een deur- en raamkozijn in de zijgevel van het benzineverkooppunt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Bunschoterstraat 40, het plaatsen van een waskiosk en een deur- en raamkozijn in de zijgevel van het benzineverkooppu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55</meta:user-defined>
    <meta:user-defined meta:name="OVERHEIDop.GmbID/DC.identifier">gmb-2016-2555</meta:user-defined>
    <meta:user-defined meta:name="OVERHEID.TaxonomieBeleidsagenda/OVERHEID.category">Huisvesting | Organisatie en beleid</meta:user-defined>
    <meta:user-defined meta:name="OVERHEIDop.referentienummer">51301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76 467718</meta:user-defined>
    <meta:user-defined meta:name="OVERHEIDop.versieInformatie"/>
  </office:meta>
</office:document-meta>
</file>