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Avondvierdaagse Doetinchem, avondvierdaagse 23 t/m 27 mei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Avondvierdaagse Doetinchem voor de avondvierdaagse van 23 mei 2016 tot en met 27 mei 2016 vanaf diverse statlocaties. De start is dagelijks om 17.30 uur. Op 27 mei 2016 is de feestelijke intocht met muziek op het Simonsplein.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25547</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47</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47</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chting Avondvierdaagse Doetinchem, avondvierdaagse 23 t/m 27 mei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5547</meta:user-defined>
    <meta:user-defined meta:name="OVERHEIDop.GmbID/DC.identifier">gmb-2016-25547</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op.referentienummer">16zk003018</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BM 25</meta:user-defined>
    <meta:user-defined meta:name="OVERHEIDop.woonplaats">Doetinchem</meta:user-defined>
    <meta:user-defined meta:name="OVERHEIDop.straatnaam">Simonsplein</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979 442290</meta:user-defined>
    <meta:user-defined meta:name="OVERHEIDop.versieInformatie"/>
  </office:meta>
</office:document-meta>
</file>