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pergola op bestaand terras, Matoahout 33, 2719 J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atoahout 33, 2719 JD Zoetermeer, het plaatsen van een pergola op bestaand terras, WB20160089 (ontvangen d.d. 19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54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4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4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pergola op bestaand terras, Matoahout 33, 2719 J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546</meta:user-defined>
    <meta:user-defined meta:name="OVERHEIDop.GmbID/DC.identifier">gmb-2016-25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JD 35</meta:user-defined>
    <meta:user-defined meta:name="OVERHEIDop.woonplaats">Zoetermeer</meta:user-defined>
    <meta:user-defined meta:name="OVERHEIDop.straatnaam">Matoahou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657 450893</meta:user-defined>
    <meta:user-defined meta:name="OVERHEIDop.versieInformatie"/>
  </office:meta>
</office:document-meta>
</file>