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497 Gemeente Stadskanaal – Verleend: omgevingsvergunning voor de nieuwbouw van 24 zorgeenheden en twee bergingen  – Landlaan 2 t/m 50, 9591 BW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is de volgende omgevingsvergunning verleend en op 29 februari 2016 naar de aanvrager verzonden: Postbus 25, 9356 ZG in Tolbert, voor<text:span text:style-name="nadrukvet"><text:span text:style-name="nadrukcur"> </text:span></text:span>de nieuwbouw van 24 zorgeenheden en twee berginge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5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97 Gemeente Stadskanaal – Verleend: omgevingsvergunning voor de nieuwbouw van 24 zorgeenheden en twee bergingen  – Landlaan 2 t/m 50, 9591 BW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45</meta:user-defined>
    <meta:user-defined meta:name="OVERHEIDop.GmbID/DC.identifier">gmb-2016-25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W 50</meta:user-defined>
    <meta:user-defined meta:name="OVERHEIDop.woonplaats">Onstwedde</meta:user-defined>
    <meta:user-defined meta:name="OVERHEIDop.straatnaam">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542 562336</meta:user-defined>
    <meta:user-defined meta:name="OVERHEIDop.versieInformatie"/>
  </office:meta>
</office:document-meta>
</file>