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delen van compartimenten, Goudstraat 95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udstraat 95, 2718 RD Zoetermeer, het indelen van compartimenten, WB20160096 (ontvangen d.d. 2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4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4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delen van compartimenten, Goudstraat 95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44</meta:user-defined>
    <meta:user-defined meta:name="OVERHEIDop.GmbID/DC.identifier">gmb-2016-25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D 95</meta:user-defined>
    <meta:user-defined meta:name="OVERHEIDop.woonplaats">Zoetermeer</meta:user-defined>
    <meta:user-defined meta:name="OVERHEIDop.straatnaam">Gou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73 450522</meta:user-defined>
    <meta:user-defined meta:name="OVERHEIDop.versieInformatie"/>
  </office:meta>
</office:document-meta>
</file>