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6 februari 2016 een vergunningaanvraag is ontvangen van mevrouw E.M. Smits-Sibbald, h.o.d.n.v. Shirley’s Catering, voor het innemen van een standplaats wekelijks op de donderdag van 10.00 uur tot 20.00 uur, de vrijdag van 10.00 uur tot 21.00 uur en de zaterdag van 10.00 uur tot 20.00 uur voor de verkoop van Indische etenswaren en non- alcoholische dranken bij Winkelcentrum Makadocenter op de bestemde standplaatslocatie aan de Richterslaan.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3 maart 2016 tot en met 16 maart 2016.</text:p>
            <text:p text:style-name="common-al">
            <text:span text:style-name="nadrukvet"> </text:span>
          </text:p>
            <text:p text:style-name="common-al">
            <text:span text:style-name="nadrukcur"> </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9 februari 2016</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54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41</meta:user-defined>
    <meta:user-defined meta:name="OVERHEIDop.GmbID/DC.identifier">gmb-2016-25541</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W 26</meta:user-defined>
    <meta:user-defined meta:name="OVERHEIDop.woonplaats">Nieuwegein</meta:user-defined>
    <meta:user-defined meta:name="OVERHEIDop.straatnaam">Makadocente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87 449523</meta:user-defined>
    <meta:user-defined meta:name="OVERHEIDop.versieInformatie"/>
  </office:meta>
</office:document-meta>
</file>