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drank- en horecavergunning - drank- en horecavergunning voor het uitoefenen van het slijterijbedrijf Gall &amp; Gall aan de Huis te Veldelaan 2, 3155 SC Maasland </text:p>
      <text:section text:name="zakelijke-mededeling_id1-3-2" text:style-name="zakelijke-mededeling">
        <text:section text:name="zakelijke-mededeling-tekst_id1-3-2-1" text:style-name="zakelijke-mededeling-tekst">
          <text:section text:name="tekst_id1-3-2-1-1" text:style-name="tekst">
            <text:p text:style-name="common-al">-Franchise Handelsmaatschappij B.V. - drank- en horecavergunning voor het uitoefenen van het slijterijbedrijf Gall &amp; Gall aan de Huis te Veldelaan 2, 3155 SC Maasland (16-02-2016).</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54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4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4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drank- en horecavergunning - drank- en horecavergunning voor het uitoefenen van het slijterijbedrijf Gall &amp; Gall aan de Huis te Veldelaan 2, 3155 SC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40</meta:user-defined>
    <meta:user-defined meta:name="OVERHEIDop.GmbID/DC.identifier">gmb-2016-25540</meta:user-defined>
    <meta:user-defined meta:name="OVERHEID.TaxonomieBeleidsagenda/OVERHEID.category">Recht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E 2</meta:user-defined>
    <meta:user-defined meta:name="OVERHEIDop.woonplaats">Maasland</meta:user-defined>
    <meta:user-defined meta:name="OVERHEIDop.straatnaam">Huis te Veld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103 438990</meta:user-defined>
    <meta:user-defined meta:name="OVERHEIDop.versieInformatie"/>
  </office:meta>
</office:document-meta>
</file>