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85 Gemeente Stadskanaal – Verleend: omgevingsvergunning voor de nieuwbouw van een woning met aangebouwde garage en het aanleggen van een nieuwe uitweg – Krommewijk 15 P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is de volgende omgevingsvergunning verleend en op 18 februari 2016 naar de aanvrager verzonden: Fabrieksstraat 15, 9501 HP te Stadskanaal, voor<text:span text:style-name="nadrukvet"><text:span text:style-name="nadrukcur"> </text:span></text:span>de nieuwbouw van een woning met aangebouwde garage en het aanleggen van een nieuwe uitwe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5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85 Gemeente Stadskanaal – Verleend: omgevingsvergunning voor de nieuwbouw van een woning met aangebouwde garage en het aanleggen van een nieuwe uitweg – Krommewijk 15 P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39</meta:user-defined>
    <meta:user-defined meta:name="OVERHEIDop.GmbID/DC.identifier">gmb-2016-2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g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op.versieInformatie"/>
  </office:meta>
</office:document-meta>
</file>