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Kruisweg 855-859, 2132 NG Hoofddorp, AM B.V., het bouwen van 28 grondgebonden woningen met bijbehorende bergingen en erfafscheidingen, het aanleggen cq. veranderen van fiets- en voetpaden en het maken cq. veranderen van uitwegen; dit betreft de tweede fase van het project, de eerste fase (aspect planologisch strijdig gebruik) is reeds verleend en treedt samen met dit besluit als één vergunning in werking, 02-03-2016, zaak 156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53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3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3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Kruisweg 855-859, 2132 NG Hoofddorp, AM B.V., het bouwen van 28 grondgebonden woningen met bijbehorende bergingen en erfafscheidingen, het aanleggen cq. veranderen van fiets- en voetpaden en het maken cq. veranderen van uitwegen; dit betreft de tweede fase van het project, de eerste fase (aspect planologisch strijdig gebruik) is reeds verleend en treedt samen met dit besluit als één vergunning in werking, 02-03-2016, zaak 156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37</meta:user-defined>
    <meta:user-defined meta:name="OVERHEIDop.GmbID/DC.identifier">gmb-2016-2553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855</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75 479285</meta:user-defined>
    <meta:user-defined meta:name="OVERHEIDop.versieInformatie"/>
  </office:meta>
</office:document-meta>
</file>