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DRANK- EN HORECAVERGUNNING, HERENWAL 49 TE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exploiteren van een horeca-inrichting op het perceel Herenwal 49 te Heerenveen (25 februari 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5533</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33</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33</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DRANK- EN HORECAVERGUNNING, HERENWAL 49 TE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533</meta:user-defined>
    <meta:user-defined meta:name="OVERHEIDop.GmbID/DC.identifier">gmb-2016-2553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BB 49</meta:user-defined>
    <meta:user-defined meta:name="OVERHEIDop.woonplaats">Heerenveen</meta:user-defined>
    <meta:user-defined meta:name="OVERHEIDop.straatnaam">Herenwal</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689 552853</meta:user-defined>
    <meta:user-defined meta:name="OVERHEIDop.versieInformatie"/>
  </office:meta>
</office:document-meta>
</file>