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Debussyrode 27, 2717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bussyrode 27, 2717 BN Zoetermeer, het plaatsen van een aanbouw, WB20160088 (ontvangen d.d. 1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3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, Debussyrode 27, 2717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32</meta:user-defined>
    <meta:user-defined meta:name="OVERHEIDop.GmbID/DC.identifier">gmb-2016-25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N 27</meta:user-defined>
    <meta:user-defined meta:name="OVERHEIDop.woonplaats">Zoetermeer</meta:user-defined>
    <meta:user-defined meta:name="OVERHEIDop.straatnaam">Debussy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09 453613</meta:user-defined>
    <meta:user-defined meta:name="OVERHEIDop.versieInformatie"/>
  </office:meta>
</office:document-meta>
</file>