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een open boerderijdag op vrijdag 6 mei 2016 van 10:00 tot 16:00 uur op de locatie Abtswoude 27, 2636 EE Schipluiden.</text:p>
      <text:section text:name="zakelijke-mededeling_id1-3-2" text:style-name="zakelijke-mededeling">
        <text:section text:name="zakelijke-mededeling-tekst_id1-3-2-1" text:style-name="zakelijke-mededeling-tekst">
          <text:section text:name="tekst_id1-3-2-1-1" text:style-name="tekst">
            <text:p text:style-name="common-al">-Friesland Campina - evenementenvergunning voor een open boerderijdag op vrijdag 6 mei 2016 van 10:00 tot 16:00 uur. De open boerderijdag vindt plaats op de locatie Abtswoude 27, 2636 EE Schipluiden (25-0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3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een open boerderijdag op vrijdag 6 mei 2016 van 10:00 tot 16:00 uur op de locatie Abtswoude 27, 2636 E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31</meta:user-defined>
    <meta:user-defined meta:name="OVERHEIDop.GmbID/DC.identifier">gmb-2016-25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E 27</meta:user-defined>
    <meta:user-defined meta:name="OVERHEIDop.woonplaats">Schipluiden</meta:user-defined>
    <meta:user-defined meta:name="OVERHEIDop.straatnaam">Abtswou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4581 442400</meta:user-defined>
    <meta:user-defined meta:name="OVERHEIDop.versieInformatie"/>
  </office:meta>
</office:document-meta>
</file>