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ten behoeve van een tijdelijk werkterrein, Boerhaavelaan 1, 2713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oerhaavelaan 1, 2713 HA Zoetermeer, gebruik openbare ruimte ten behoeve van een tijdelijk werkterrein, WB20160095 (ontvangen d.d. 26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53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3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3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bruik openbare ruimte ten behoeve van een tijdelijk werkterrein, Boerhaavelaan 1, 2713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530</meta:user-defined>
    <meta:user-defined meta:name="OVERHEIDop.GmbID/DC.identifier">gmb-2016-25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863 452397</meta:user-defined>
    <meta:user-defined meta:name="OVERHEIDop.versieInformatie"/>
  </office:meta>
</office:document-meta>
</file>