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3-3-15">
      <text:list-level-style-bullet text:bullet-char="•" text:level="1">
        <style:list-level-properties text:min-label-width="10mm"/>
      </text:list-level-style-bullet>
    </text:list-style>
    <text:list-style style:name="id1-3-2-2-2-3-3-3-16">
      <text:list-level-style-bullet text:bullet-char="•" text:level="1">
        <style:list-level-properties text:min-label-width="10mm"/>
      </text:list-level-style-bullet>
    </text:list-style>
    <text:list-style style:name="id1-3-2-2-2-3-3-3-17">
      <text:list-level-style-bullet text:bullet-char="•" text:level="1">
        <style:list-level-properties text:min-label-width="10mm"/>
      </text:list-level-style-bullet>
    </text:list-style>
    <text:list-style style:name="id1-3-2-2-2-3-3-3-1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endrik-Ido-Ambacht;</text:p>
              <text:p text:style-name="al">gelezen het voorstel van het college van burgemeester en wethouders van 8 december 2015 met nummer 1532956;</text:p>
              <text:p text:style-name="al">gelet op de artikelen 2.9, 2.10, 2.12 en 8.1.1, vierde lid, van de Jeugdwet;</text:p>
              <text:p text:style-name="al">gezien het advies van de commissie WOS;</text:p>
              <text:p text:style-name="al">overwegende dat</text:p>
              <text:list text:style-name="id1-3-2-2-1-2-6">
                <text:list-item text:style-override="id1-3-2-2-1-2-6-1">
                  <text:number>-</text:number>
                  <text:p text:style-name="al">de Jeugdwet de verantwoordelijkheid voor het organiseren van goede en toegankelijke jeugdhulp bij de gemeente heeft gelegd;</text:p>
                </text:list-item>
                <text:list-item text:style-override="id1-3-2-2-1-2-6-2">
                  <text:number>-</text:number>
                  <text:p text:style-name="al">daarbij het uitgangspunt is dat de verantwoordelijkheid voor het gezond en veilig opgroeien van jeugdigen allereerst bij de ouders en de jeugdige zelf ligt; </text:p>
                </text:list-item>
                <text:list-item text:style-override="id1-3-2-2-1-2-6-3">
                  <text:number>-</text:number>
                  <text:p text:style-name="al">het noodzakelijk is hieromtrent regels vast te stellen:</text:p>
                </text:list-item>
                <text:list-item text:style-override="id1-3-2-2-1-2-6-4">
                  <text:number>-</text:number>
                  <text:p text:style-name="al">over de door het college te verlenen individuele voorzieningen en algemene voorzieningen;</text:p>
                </text:list-item>
                <text:list-item text:style-override="id1-3-2-2-1-2-6-5">
                  <text:number>-</text:number>
                  <text:p text:style-name="al">met betrekking tot de voorwaarden voor toekenning en de wijze van beoordeling van, en de afwegingsfactoren bij een individuele voorziening;</text:p>
                </text:list-item>
                <text:list-item text:style-override="id1-3-2-2-1-2-6-6">
                  <text:number>-</text:number>
                  <text:p text:style-name="al">over de wijze waarop de toegang tot en de toekenning van een individuele voorziening wordt afgestemd met andere voorzieningen;</text:p>
                </text:list-item>
                <text:list-item text:style-override="id1-3-2-2-1-2-6-7">
                  <text:number>-</text:number>
                  <text:p text:style-name="al">over de wijze waarop de hoogte van een persoonsgebonden budget wordt vastgesteld;</text:p>
                </text:list-item>
                <text:list-item text:style-override="id1-3-2-2-1-2-6-8">
                  <text:number>-</text:number>
                  <text:p text:style-name="al">voor de bestrijding van het ten onrechte ontvangen van een individuele voorziening of een persoonsgebonden budget alsmede misbruik en oneigenlijk gebruik van de wet;</text:p>
                </text:list-item>
                <text:list-item text:style-override="id1-3-2-2-1-2-6-9">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Verordening jeugdhulp gemeente Hendrik-Ido-Ambacht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ctieplan: familiegroepsplan als bedoeld in artikel 1.1 van de wet. </text:p>
              <text:p text:style-name="al">algemene voorziening: de vrij-toegankelijke voorziening als bedoeld in artikel 2, eerste lid, waarvoor geen beschikking door het college wordt afgegeven; </text:p>
              <text:p text:style-name="al">andere voorziening:voorziening op het gebied van zorg, onderwijs, maatschappelijke ondersteuning of werk en inkomen, anders dan in het kader van de wet; </text:p>
              <text:p text:style-name="al">individuele voorziening:een op de jeugdige of zijn ouders toegesneden, niet vrij toegankelijke voorziening als bedoeld in artikel 2, tweede lid, waarvoor het college een beschikking afgeeft;</text:p>
              <text:p text:style-name="al">jeugdhulp: hulp als bedoeld in artikel 1.1 van de wet;</text:p>
              <text:p text:style-name="al">jeugdhulpaanbieder: de persoon als bedoeld in artikel 1.1. van de wet; </text:p>
              <text:p text:style-name="al">jeugdige: de persoon als bedoeld in artikel 1.1 van de wet, en die woonachtig is in de gemeente;</text:p>
              <text:p text:style-name="al">jeugdteam: een op gebiedsniveau georganiseerd, multidisciplinair team van gespecialiseerde ambulante jeugdhulpaanbieders dat de hulpvraag van jeugdigen of hun ouders als algemene voorziening afhandelt; </text:p>
              <text:p text:style-name="al">hulpvraag: behoefte van een jeugdige of zijn ouders aan jeugdhulp in verband met opgroei- en opvoedingsproblemen, psychische problemen en stoornissen, als bedoeld in artikel 2.3, eerste lid, van de wet. </text:p>
              <text:p text:style-name="al">ouder: de ouder als bedoeld in artikel 1.1 van de wet; </text:p>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vertrouwenspersoon: vertrouwenspersoon als bedoeld in artikel 2.6 lid 2 van de wet;</text:p>
              <text:p text:style-name="al">wet: Jeugdwet;</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2. Vormen</text:span> van jeugdhulp</text:p>
              <text:list text:style-name="id1-3-2-2-2-3-2">
                <text:list-item text:style-override="id1-3-2-2-2-3-2">
                  <text:number>1.</text:number>
                  <text:p text:style-name="al">De gemeente biedt een algemene voorziening voor jeugdhulp: </text:p>
                  <text:list text:style-name="id1-3-2-2-2-3-2-3">
                    <text:list-item text:style-override="id1-3-2-2-2-3-2-3-1">
                      <text:number>•</text:number>
                      <text:p text:style-name="al">Het jeugdteam</text:p>
                    </text:list-item>
                    <text:list-item text:style-override="id1-3-2-2-2-3-2-3-2">
                      <text:number>•</text:number>
                      <text:p text:style-name="al">Ernstige Enkelvoudige Dyslexie</text:p>
                    </text:list-item>
                  </text:list>
                </text:list-item>
                <text:list-item text:style-override="id1-3-2-2-2-3-3">
                  <text:number>1.</text:number>
                  <text:p text:style-name="al">De gemeente biedt als individuele voorzieningen voor jeugdhulp:</text:p>
                  <text:list text:style-name="id1-3-2-2-2-3-3-3">
                    <text:list-item text:style-override="id1-3-2-2-2-3-3-3-1">
                      <text:number>•</text:number>
                      <text:p text:style-name="al">Begeleiding</text:p>
                    </text:list-item>
                    <text:list-item text:style-override="id1-3-2-2-2-3-3-3-2">
                      <text:number>•</text:number>
                      <text:p text:style-name="al">Persoonlijke verzorging</text:p>
                    </text:list-item>
                    <text:list-item text:style-override="id1-3-2-2-2-3-3-3-3">
                      <text:number>•</text:number>
                      <text:p text:style-name="al">Kortdurend verblijf</text:p>
                    </text:list-item>
                    <text:list-item text:style-override="id1-3-2-2-2-3-3-3-4">
                      <text:number>•</text:number>
                      <text:p text:style-name="al">Behandeling</text:p>
                    </text:list-item>
                    <text:list-item text:style-override="id1-3-2-2-2-3-3-3-5">
                      <text:number>•</text:number>
                      <text:p text:style-name="al">Dagbesteding</text:p>
                    </text:list-item>
                    <text:list-item text:style-override="id1-3-2-2-2-3-3-3-6">
                      <text:number>•</text:number>
                      <text:p text:style-name="al">Beschermd wonen en opvang </text:p>
                    </text:list-item>
                    <text:list-item text:style-override="id1-3-2-2-2-3-3-3-7">
                      <text:number>•</text:number>
                      <text:p text:style-name="al">Jeugdhulp zonder verblijf, jeugdhulp op locatie van de aanbieder</text:p>
                    </text:list-item>
                    <text:list-item text:style-override="id1-3-2-2-2-3-3-3-8">
                      <text:number>•</text:number>
                      <text:p text:style-name="al">Jeugdhulp zonder verblijf, daghulp op locatie van de aanbieder</text:p>
                    </text:list-item>
                    <text:list-item text:style-override="id1-3-2-2-2-3-3-3-9">
                      <text:number>•</text:number>
                      <text:p text:style-name="al">Jeugdhulp zonder verblijf, jeugdhulp in het netwerk van de jeugdige</text:p>
                    </text:list-item>
                    <text:list-item text:style-override="id1-3-2-2-2-3-3-3-10">
                      <text:number>•</text:number>
                      <text:p text:style-name="al">Jeugdhulp met verblijf: pleegzorg</text:p>
                    </text:list-item>
                    <text:list-item text:style-override="id1-3-2-2-2-3-3-3-11">
                      <text:number>•</text:number>
                      <text:p text:style-name="al">Jeugdhulp met verblijf: gezinsgericht</text:p>
                    </text:list-item>
                    <text:list-item text:style-override="id1-3-2-2-2-3-3-3-12">
                      <text:number>•</text:number>
                      <text:p text:style-name="al">Jeugdhulp met verblijf: gesloten plaatsing</text:p>
                    </text:list-item>
                    <text:list-item text:style-override="id1-3-2-2-2-3-3-3-13">
                      <text:number>•</text:number>
                      <text:p text:style-name="al">Jeugdhulp met verblijf: residentieel</text:p>
                    </text:list-item>
                    <text:list-item text:style-override="id1-3-2-2-2-3-3-3-14">
                      <text:number>•</text:number>
                      <text:p text:style-name="al">Jeugdbescherming</text:p>
                    </text:list-item>
                    <text:list-item text:style-override="id1-3-2-2-2-3-3-3-15">
                      <text:number>•</text:number>
                      <text:p text:style-name="al">Jeugdreclassering</text:p>
                    </text:list-item>
                    <text:list-item text:style-override="id1-3-2-2-2-3-3-3-16">
                      <text:number>•</text:number>
                      <text:p text:style-name="al">Specialistische GGZ</text:p>
                    </text:list-item>
                    <text:list-item text:style-override="id1-3-2-2-2-3-3-3-17">
                      <text:number>•</text:number>
                      <text:p text:style-name="al">Generalistische basis GGZ </text:p>
                    </text:list-item>
                    <text:list-item text:style-override="id1-3-2-2-2-3-3-3-18">
                      <text:number>•</text:number>
                      <text:p text:style-name="al">Vervoersdiensten</text:p>
                    </text:list-item>
                  </text:list>
                </text:list-item>
                <text:list-item text:style-override="id1-3-2-2-2-3-4">
                  <text:number>1.</text:number>
                  <text:p text:style-name="al">De individuele voorzieningen, zoals benoemd in lid 2 en met uitzondering van vervoersdiensten, omvatten voor zover dit naar het oordeel van het college noodzakelijk wordt geacht in verband met een medische noodzaak of beperkingen in de zelfredzaamheid, het vervoer van een jeugdige van en naar de locatie waar de jeugdhulp wordt geboden.</text:p>
                </text:list-item>
                <text:list-item text:style-override="id1-3-2-2-2-3-5">
                  <text:number>2.</text:number>
                  <text:p text:style-name="al">Het college kan nadere regels stellen ten aanzien van de jeugdhulpvoorzieningen als bedoeld in het eerste en tweede lid en de uitwerking daarvan. </text:p>
                </text:list-item>
              </text:list>
            </text:section>
            <text:section text:name="artikel_id1-3-2-2-2-4" text:style-name="artikel">
              <text:p text:style-name="artikel_kop_titel"><text:span text:style-name="artikel_kop_label">Artikel</text:span> <text:span text:style-name="artikel_kop_nr">3. Toegang</text:span> jeugdhulp via de huisarts, medisch specialist of jeugdarts</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2-5" text:style-name="artikel">
              <text:p text:style-name="artikel_kop_titel"><text:span text:style-name="artikel_kop_label">Artikel</text:span> <text:span text:style-name="artikel_kop_nr">4. Toegang</text:span> jeugdhulp via de gemeente</text:p>
              <text:list text:style-name="id1-3-2-2-2-5-2">
                <text:list-item text:style-override="id1-3-2-2-2-5-2">
                  <text:number>1.</text:number>
                  <text:p text:style-name="al">Jeugdigen of ouders met een hulpvraag kunnen zich rechtstreeks wenden tot of zich via het college laten leiden naar een algemene voorziening.</text:p>
                </text:list-item>
                <text:list-item text:style-override="id1-3-2-2-2-5-3">
                  <text:number>2.</text:number>
                  <text:p text:style-name="al">Jeugdigen of ouders met een hulpvraag kunnen bij het college een aanvraag indienen om een besluit te nemen omtrent een individuele voorziening, conform artikel 8. </text:p>
                </text:list-item>
              </text:list>
            </text:section>
            <text:section text:name="artikel_id1-3-2-2-2-6" text:style-name="artikel">
              <text:p text:style-name="artikel_kop_titel"><text:span text:style-name="artikel_kop_label">Artikel</text:span> <text:span text:style-name="artikel_kop_nr">5.</text:span> Vooronderzoek</text:p>
              <text:list text:style-name="id1-3-2-2-2-6-2">
                <text:list-item text:style-override="id1-3-2-2-2-6-2">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2-2-6-3">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6-4">
                  <text:number>3.</text:number>
                  <text:p text:style-name="al">Het college kan in overleg met de jeugdige of zijn ouders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6. Inhoud</text:span> gesprek</text:p>
              <text:list text:style-name="id1-3-2-2-2-7-2">
                <text:list-item text:style-override="id1-3-2-2-2-7-2-1">
                  <text:number>1.</text:number>
                  <text:p text:style-name="al">Het college onderzoekt in een gesprek tussen jeugdhulpaanbieders en de jeugdige of zijn ouders, zo spoedig mogelijk en voor zover nodig:</text:p>
                  <text:list text:style-name="id1-3-2-2-2-7-2-1-3">
                    <text:list-item text:style-override="id1-3-2-2-2-7-2-1-3-1">
                      <text:number>a.</text:number>
                      <text:p text:style-name="al">de behoeften, persoonskenmerken, voorkeuren, veiligheid, ontwikkeling en gezinssituatie van de jeugdige en het probleem of de hulpvraag;</text:p>
                    </text:list-item>
                    <text:list-item text:style-override="id1-3-2-2-2-7-2-1-3-2">
                      <text:number>b.</text:number>
                      <text:p text:style-name="al">het gewenste resultaat van het verzoek om jeugdhulp;</text:p>
                    </text:list-item>
                    <text:list-item text:style-override="id1-3-2-2-2-7-2-1-3-3">
                      <text:number>c.</text:number>
                      <text:p text:style-name="al">het vermogen van de jeugdige of zijn ouders om zelf of met ondersteuning van de naaste omgeving een oplossing voor de hulpvraag te vinden;</text:p>
                    </text:list-item>
                    <text:list-item text:style-override="id1-3-2-2-2-7-2-1-3-4">
                      <text:number>d.</text:number>
                      <text:p text:style-name="al">de mogelijkheden om gebruik te maken van een andere voorziening;</text:p>
                    </text:list-item>
                    <text:list-item text:style-override="id1-3-2-2-2-7-2-1-3-5">
                      <text:number>e.</text:number>
                      <text:p text:style-name="al">de mogelijkheden om jeugdhulp te verlenen met gebruikmaking van een algemene voorziening;</text:p>
                    </text:list-item>
                    <text:list-item text:style-override="id1-3-2-2-2-7-2-1-3-6">
                      <text:number>f.</text:number>
                      <text:p text:style-name="al">de mogelijkheden om een individuele voorziening te verlenen;</text:p>
                    </text:list-item>
                    <text:list-item text:style-override="id1-3-2-2-2-7-2-1-3-7">
                      <text:number>g.</text:number>
                      <text:p text:style-name="al">de wijze waarop een mogelijk toe te kennen individuele voorziening wordt afgestemd met andere voorzieningen;</text:p>
                    </text:list-item>
                    <text:list-item text:style-override="id1-3-2-2-2-7-2-1-3-8">
                      <text:number>h.</text:number>
                      <text:p text:style-name="al">hoe rekening zal worden gehouden met de godsdienstige gezindheid, de levensovertuiging en de culturele achtergrond van de jeugdige of zijn ouders, en</text:p>
                    </text:list-item>
                    <text:list-item text:style-override="id1-3-2-2-2-7-2-1-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2-2-7-2-2">
                  <text:number>2.</text:number>
                  <text:p text:style-name="al">In de gevallen bedoeld in artikel 8.2.1 van de wet informeert het college de ouders dat een ouderbijdrage is verschuldigd en hoe deze bijdrage wordt geïnd.</text:p>
                </text:list-item>
                <text:list-item text:style-override="id1-3-2-2-2-7-2-3">
                  <text:number>3.</text:number>
                  <text:p text:style-name="al">Het college informeert de jeugdige of de ouders over de gang van zaken bij het gesprek, hun rechten en plichten en de vervolgprocedure en vraagt hen toestemming om hun persoonsgegevens te verwerken.</text:p>
                </text:list-item>
              </text:list>
              <text:p text:style-name="al">4 Het college en de jeugdige of de ouders kunnen in overleg afzien van het gesprek.</text:p>
            </text:section>
            <text:section text:name="artikel_id1-3-2-2-2-8" text:style-name="artikel">
              <text:p text:style-name="artikel_kop_titel"><text:span text:style-name="artikel_kop_label">Artikel</text:span> <text:span text:style-name="artikel_kop_nr">7. Verslag</text:span> en actieplan</text:p>
              <text:list text:style-name="id1-3-2-2-2-8-2">
                <text:list-item text:style-override="id1-3-2-2-2-8-2">
                  <text:number>1.</text:number>
                  <text:p text:style-name="al">Het college maakt van het gesprek een verslag over de uitkomsten van het onderzoek en neemt daarin vervolgafspraken op in verband met de besproken hulpvraag.</text:p>
                </text:list-item>
                <text:list-item text:style-override="id1-3-2-2-2-8-3">
                  <text:number>2.</text:number>
                  <text:p text:style-name="al">Het verslag wordt uiterlijk binnen twee weken na het gesprek aan de jeugdige of de ouders overhandigd, tenzij zij hebben meegedeeld dit niet te wensen.</text:p>
                </text:list-item>
                <text:list-item text:style-override="id1-3-2-2-2-8-4">
                  <text:number>3.</text:number>
                  <text:p text:style-name="al">Indien het gesprek naar het oordeel van het college leidt tot de wenselijkheid van een individuele voorziening, wordt ter zake tevens binnen zes weken een actieplan opgesteld, tenzij dit gelet op de aard van de te verlenen hulp niet noodzakelijk is.</text:p>
                </text:list-item>
                <text:list-item text:style-override="id1-3-2-2-2-8-5">
                  <text:number>4.</text:number>
                  <text:p text:style-name="al">Opmerkingen of latere aanvullingen van de jeugdige of de ouders worden aan het verslag toegevoegd.</text:p>
                </text:list-item>
              </text:list>
            </text:section>
            <text:section text:name="artikel_id1-3-2-2-2-9" text:style-name="artikel">
              <text:p text:style-name="artikel_kop_titel"><text:span text:style-name="artikel_kop_label">Artikel</text:span> <text:span text:style-name="artikel_kop_nr">8. Indienen</text:span> aanvraag</text:p>
              <text:list text:style-name="id1-3-2-2-2-9-2">
                <text:list-item text:style-override="id1-3-2-2-2-9-2">
                  <text:number>1.</text:number>
                  <text:p text:style-name="al">Jeugdigen of ouders kunnen een aanvraag voor een individuele voorziening mondeling of schriftelijk indienen bij het college.</text:p>
                </text:list-item>
                <text:list-item text:style-override="id1-3-2-2-2-9-3">
                  <text:number>2.</text:number>
                  <text:p text:style-name="al">Een voor akkoord ondertekend verslag van het gesprek en, in voorkomend geval een ondertekend actieplan, als bedoeld in artikel 7, wordt door het college als complete aanvraag voor een individuele voorziening beschouwd.</text:p>
                </text:list-item>
                <text:list-item text:style-override="id1-3-2-2-2-9-4">
                  <text:number>3.</text:number>
                  <text:p text:style-name="al">Het college legt de beslissing op de aanvraag voor een individuele voorziening vast in een beschikking als bedoeld in artikel 10.</text:p>
                </text:list-item>
                <text:list-item text:style-override="id1-3-2-2-2-9-5">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2-10" text:style-name="artikel">
              <text:p text:style-name="artikel_kop_titel"><text:span text:style-name="artikel_kop_label">Artikel</text:span> <text:span text:style-name="artikel_kop_nr">9. Regels</text:span> voor pgb</text:p>
              <text:list text:style-name="id1-3-2-2-2-10-2">
                <text:list-item text:style-override="id1-3-2-2-2-10-2">
                  <text:number>1.</text:number>
                  <text:p text:style-name="al">Het college verstrekt een pgb in overeenstemming met artikel 8.1.1 van de wet en legt dit vast in een beschikking als bedoeld in artikel 10.</text:p>
                </text:list-item>
                <text:list-item text:style-override="id1-3-2-2-2-10-3">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2-10-4">
                  <text:number>3.</text:number>
                  <text:p text:style-name="al">Het college kan nadere regels stellen over de wijze waarop de hoogte van een pgb wordt vastgesteld.</text:p>
                </text:list-item>
                <text:list-item text:style-override="id1-3-2-2-2-10-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2-11" text:style-name="artikel">
              <text:p text:style-name="artikel_kop_titel"><text:span text:style-name="artikel_kop_label">Artikel</text:span> <text:span text:style-name="artikel_kop_nr">10.</text:span> Inhoud beschikking</text:p>
              <text:list text:style-name="id1-3-2-2-2-11-2">
                <text:list-item text:style-override="id1-3-2-2-2-11-2">
                  <text:number>1.</text:number>
                  <text:p text:style-name="al">In de beschikking tot toekenning van een individuele voorziening wordt ten minste aangegeven of de voorziening in natura wordt verleend of als pgb wordt verstrekt.</text:p>
                </text:list-item>
                <text:list-item text:style-override="id1-3-2-2-2-11-3">
                  <text:number>2.</text:number>
                  <text:p text:style-name="al">Bij het verlenen van een voorziening in natura wordt in de beschikking ten minste vastgelegd:</text:p>
                  <text:list text:style-name="id1-3-2-2-2-11-3-3">
                    <text:list-item text:style-override="id1-3-2-2-2-11-3-3-1">
                      <text:number>a.</text:number>
                      <text:p text:style-name="al">welke de te verlenen voorziening is en wat het beoogde resultaat daarvan is;</text:p>
                    </text:list-item>
                    <text:list-item text:style-override="id1-3-2-2-2-11-3-3-2">
                      <text:number>b.</text:number>
                      <text:p text:style-name="al">voor welke periode de voorziening verleend wordt;</text:p>
                    </text:list-item>
                    <text:list-item text:style-override="id1-3-2-2-2-11-3-3-3">
                      <text:number>c.</text:number>
                      <text:p text:style-name="al">hoe de voorziening wordt verleend; en indien van toepassing</text:p>
                    </text:list-item>
                    <text:list-item text:style-override="id1-3-2-2-2-11-3-3-4">
                      <text:number>d.</text:number>
                      <text:p text:style-name="al">welke andere voorzieningen relevant zijn of kunnen zijn.</text:p>
                    </text:list-item>
                  </text:list>
                </text:list-item>
                <text:list-item text:style-override="id1-3-2-2-2-11-4">
                  <text:number>3.</text:number>
                  <text:p text:style-name="al">Bij het verstrekken van een voorziening in de vorm van een pgb wordt in de beschikking ten minste vastgelegd:</text:p>
                  <text:list text:style-name="id1-3-2-2-2-11-4-3">
                    <text:list-item text:style-override="id1-3-2-2-2-11-4-3-1">
                      <text:number>a.</text:number>
                      <text:p text:style-name="al">voor welk resultaat het pgb wordt aangewend;</text:p>
                    </text:list-item>
                    <text:list-item text:style-override="id1-3-2-2-2-11-4-3-2">
                      <text:number>b.</text:number>
                      <text:p text:style-name="al">voor welke periode het pgb verstrekt wordt;</text:p>
                    </text:list-item>
                    <text:list-item text:style-override="id1-3-2-2-2-11-4-3-3">
                      <text:number>c.</text:number>
                      <text:p text:style-name="al">welke kwaliteitseisen gelden voor de besteding van het pgb;</text:p>
                    </text:list-item>
                    <text:list-item text:style-override="id1-3-2-2-2-11-4-3-4">
                      <text:number>d.</text:number>
                      <text:p text:style-name="al">wat de hoogte van het pgb is en hoe hiertoe is gekomen; en</text:p>
                    </text:list-item>
                    <text:list-item text:style-override="id1-3-2-2-2-11-4-3-5">
                      <text:number>e.</text:number>
                      <text:p text:style-name="al">de wijze van verantwoording van de besteding van het pgb.</text:p>
                    </text:list-item>
                  </text:list>
                </text:list-item>
              </text:list>
            </text:section>
            <text:section text:name="artikel_id1-3-2-2-2-12" text:style-name="artikel">
              <text:p text:style-name="artikel_kop_titel"><text:span text:style-name="artikel_kop_label">Artikel</text:span> <text:span text:style-name="artikel_kop_nr">11. Nieuwe</text:span> feiten en omstandigheden, herziening, intrekking of terugvordering</text:p>
              <text:list text:style-name="id1-3-2-2-2-12-2">
                <text:list-item text:style-override="id1-3-2-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2-12-3">
                  <text:number>2.</text:number>
                  <text:p text:style-name="al">Onverminderd artikel 8.1.4 van de wet kan het college een besluit aangaande een individuele voorziening herzien dan wel intrekken indien het college vaststelt dat:</text:p>
                  <text:list text:style-name="id1-3-2-2-2-12-3-3">
                    <text:list-item text:style-override="id1-3-2-2-2-12-3-3-1">
                      <text:number>a.</text:number>
                      <text:p text:style-name="al">de jeugdige of zijn ouders onjuiste of onvolledige gegevens hebben verstrekt en de verstrekking van juiste of volledige gegevens tot een andere beslissing zou hebben geleid;</text:p>
                    </text:list-item>
                    <text:list-item text:style-override="id1-3-2-2-2-12-3-3-2">
                      <text:number>b.</text:number>
                      <text:p text:style-name="al">de jeugdige of zijn ouders niet langer op de individuele voorziening of op het pgb zijn aangewezen;</text:p>
                    </text:list-item>
                    <text:list-item text:style-override="id1-3-2-2-2-12-3-3-3">
                      <text:number>c.</text:number>
                      <text:p text:style-name="al">de individuele voorziening of het pgb niet meer toereikend is te achten;</text:p>
                    </text:list-item>
                    <text:list-item text:style-override="id1-3-2-2-2-12-3-3-4">
                      <text:number>d.</text:number>
                      <text:p text:style-name="al">de jeugdige of zijn ouders niet voldoen aan de voorwaarden van de individuele voorziening of het pgb;</text:p>
                    </text:list-item>
                    <text:list-item text:style-override="id1-3-2-2-2-12-3-3-5">
                      <text:number>e.</text:number>
                      <text:p text:style-name="al">de jeugdige of zijn ouders de individuele voorziening of het pgb niet of voor een ander doel gebruiken dan waarvoor het is bestemd; of</text:p>
                    </text:list-item>
                    <text:list-item text:style-override="id1-3-2-2-2-12-3-3-6">
                      <text:number>f.</text:number>
                      <text:p text:style-name="al">het pgb binnen12 maanden na uitbetaling niet is aangewend voor de bekostiging van de voorziening waarvoor de verlening heeft plaatsgevonden.</text:p>
                    </text:list-item>
                  </text:list>
                </text:list-item>
                <text:list-item text:style-override="id1-3-2-2-2-12-4">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2-2-12-5">
                  <text:number>4.</text:number>
                  <text:p text:style-name="al">Het college onderzoekt uit het oogpunt van kwaliteit van de geleverde jeugdhulp, al dan niet steekproefsgewijs, de bestedingen van pgb’s.</text:p>
                </text:list-item>
              </text:list>
            </text:section>
            <text:section text:name="artikel_id1-3-2-2-2-13" text:style-name="artikel">
              <text:p text:style-name="artikel_kop_titel"><text:span text:style-name="artikel_kop_label">Artikel</text:span> <text:span text:style-name="artikel_kop_nr">12. Verhouding</text:span>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de aard en omvang van de te verrichten taken;</text:p>
              <text:p text:style-name="al">a.b. de voor de sector toepasselijke CAO-schalen in relatie tot de zwaarte van de functie;</text:p>
              <text:p text:style-name="al">a.c. een redelijke toeslag voor overheadkosten;</text:p>
              <text:p text:style-name="al">a.d. een voor de sector reële mate van non-productiviteit van het personeel als gevolg van verlof, ziekte, scholing en werkoverleg; en</text:p>
              <text:p text:style-name="al">a.e. kosten voor bijscholing van het personeel.</text:p>
            </text:section>
            <text:section text:name="artikel_id1-3-2-2-2-14" text:style-name="artikel">
              <text:p text:style-name="artikel_kop_titel"><text:span text:style-name="artikel_kop_label">Artikel</text:span> <text:span text:style-name="artikel_kop_nr">13. Vertrouwenspersoon</text:span> </text:p>
              <text:p text:style-name="al">Het college zorgt ervoor dat jeugdigen, ouders en pleegouders een beroep kunnen doen op een onafhankelijke vertrouwenspersoon. </text:p>
            </text:section>
            <text:section text:name="artikel_id1-3-2-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2-16" text:style-name="artikel">
              <text:p text:style-name="artikel_kop_titel"><text:span text:style-name="artikel_kop_label">Artikel</text:span> <text:span text:style-name="artikel_kop_nr">15. Inspraak</text:span> en medezeggenschap</text:p>
              <text:list text:style-name="id1-3-2-2-2-16-2">
                <text:list-item text:style-override="id1-3-2-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6-5">
                  <text:number>4.</text:number>
                  <text:p text:style-name="al">Het college stelt nadere regels vast ter uitvoering van het tweede en derde lid.</text:p>
                </text:list-item>
              </text:list>
            </text:section>
            <text:section text:name="artikel_id1-3-2-2-2-17" text:style-name="artikel">
              <text:p text:style-name="artikel_kop_titel"><text:span text:style-name="artikel_kop_label">Artikel</text:span> <text:span text:style-name="artikel_kop_nr">16.</text:span> Evaluatie</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2-18"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 </text:p>
            </text:section>
            <text:section text:name="artikel_id1-3-2-2-2-19" text:style-name="artikel">
              <text:p text:style-name="artikel_kop_titel"><text:span text:style-name="artikel_kop_label">Artikel</text:span> <text:span text:style-name="artikel_kop_nr">18.</text:span> Inwerkingtreding en citeertitel</text:p>
              <text:list text:style-name="id1-3-2-2-2-19-2">
                <text:list-item text:style-override="id1-3-2-2-2-19-2">
                  <text:number>1.</text:number>
                  <text:p text:style-name="al">Deze verordening treedt in werking op 1 januari 2016.</text:p>
                </text:list-item>
                <text:list-item text:style-override="id1-3-2-2-2-19-3">
                  <text:number>2.</text:number>
                  <text:p text:style-name="al">Deze verordening wordt aangehaald als: Verordening Jeugdhulp gemeente Hendrik-Ido-Ambacht</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2552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Zuid-Hollan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27</meta:user-defined>
    <meta:user-defined meta:name="OVERHEIDop.GmbID/DC.identifier">gmb-2016-25527</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