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599 Gemeente Stadskanaal – Verleend: omgevingsvergunning voor het plaatsen van een woonunit voor een periode van 3 jaar  – Krommewijk 15 P te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6 is de volgende omgevingsvergunning verleend en op 19 februari 2016 naar de aanvrager verzonden: Fabrieksstraat 15, 9501 HP te Stadskanaal, voor<text:span text:style-name="nadrukvet"><text:span text:style-name="nadrukcur"> </text:span></text:span>het plaatsen van een woonunit voor een periode van 3 jaar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52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99 Gemeente Stadskanaal – Verleend: omgevingsvergunning voor het plaatsen van een woonunit voor een periode van 3 jaar  – Krommewijk 15 P te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26</meta:user-defined>
    <meta:user-defined meta:name="OVERHEIDop.GmbID/DC.identifier">gmb-2016-25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5g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44 558143</meta:user-defined>
    <meta:user-defined meta:name="OVERHEIDop.versieInformatie"/>
  </office:meta>
</office:document-meta>
</file>