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GRASVELD HOEK LEIDIJK /ZWANENBURGREED JUBBEGA</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grasbaanraces op 19 maart 2016 van 10.00 uur tot 18.00 uur op de locatie grasveld hoek Leidijk /Zwanenburgreed te Jubbega (24-02-2016).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552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2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2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 GRASVELD HOEK LEIDIJK /ZWANENBURGREED JUBBEG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525</meta:user-defined>
    <meta:user-defined meta:name="OVERHEIDop.GmbID/DC.identifier">gmb-2016-2552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1ZN 12</meta:user-defined>
    <meta:user-defined meta:name="OVERHEIDop.woonplaats">Jubbega</meta:user-defined>
    <meta:user-defined meta:name="OVERHEIDop.straatnaam">Zwanenburgreed</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4434 555991</meta:user-defined>
    <meta:user-defined meta:name="OVERHEIDop.versieInformatie"/>
  </office:meta>
</office:document-meta>
</file>