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716 Gemeente Stadskanaal – Verleend: omgevingsvergunning voor het plaatsen (legaliseren) van twee dakkapellen – Semskade 92, 9503 RD in Stadskanaal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16 is de volgende omgevingsvergunning verleend: Semskade 92, 9503 RD in Stadskanaal voor het plaatsen (legaliseren) van twee dakkapellen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552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2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2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716 Gemeente Stadskanaal – Verleend: omgevingsvergunning voor het plaatsen (legaliseren) van twee dakkapellen – Semskade 92, 9503 RD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523</meta:user-defined>
    <meta:user-defined meta:name="OVERHEIDop.GmbID/DC.identifier">gmb-2016-25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RD 92</meta:user-defined>
    <meta:user-defined meta:name="OVERHEIDop.woonplaats">Stadskanaal</meta:user-defined>
    <meta:user-defined meta:name="OVERHEIDop.straatnaam">Semskad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8489 558320</meta:user-defined>
    <meta:user-defined meta:name="OVERHEIDop.versieInformatie"/>
  </office:meta>
</office:document-meta>
</file>