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bullet text:bullet-char="-" text:level="1">
        <style:list-level-properties text:min-label-width="10mm"/>
      </text:list-level-style-bullet>
    </text:list-style>
    <text:list-style style:name="id1-3-2-2-2-6-7-3-2-3-1">
      <text:list-level-style-bullet text:bullet-char="-" text:level="1">
        <style:list-level-properties text:min-label-width="10mm"/>
      </text:list-level-style-bullet>
    </text:list-style>
    <text:list-style style:name="id1-3-2-2-2-6-7-3-2-3-2">
      <text:list-level-style-bullet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7-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2-2-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2-2-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bullet text:bullet-char="-" text:level="1">
        <style:list-level-properties text:min-label-width="10mm"/>
      </text:list-level-style-bullet>
    </text:list-style>
    <text:list-style style:name="id1-3-2-2-9-5-2-1-3-1">
      <text:list-level-style-bullet text:bullet-char="-" text:level="1">
        <style:list-level-properties text:min-label-width="10mm"/>
      </text:list-level-style-bullet>
    </text:list-style>
    <text:list-style style:name="id1-3-2-2-9-5-2-1-3-2">
      <text:list-level-style-bullet text:bullet-char="-" text:level="1">
        <style:list-level-properties text:min-label-width="10mm"/>
      </text:list-level-style-bullet>
    </text:list-style>
    <text:list-style style:name="id1-3-2-2-9-5-2-1-3-3">
      <text:list-level-style-bullet text:bullet-char="-" text:level="1">
        <style:list-level-properties text:min-label-width="10mm"/>
      </text:list-level-style-bullet>
    </text:list-style>
    <text:list-style style:name="id1-3-2-2-9-5-2-1-3-4">
      <text:list-level-style-bullet text:bullet-char="-" text:level="1">
        <style:list-level-properties text:min-label-width="10mm"/>
      </text:list-level-style-bullet>
    </text:list-style>
    <text:list-style style:name="id1-3-2-2-9-5-2-1-3-5">
      <text:list-level-style-bullet text:bullet-char="-" text:level="1">
        <style:list-level-properties text:min-label-width="10mm"/>
      </text:list-level-style-bullet>
    </text:list-style>
    <text:list-style style:name="id1-3-2-2-9-5-2-1-3-6">
      <text:list-level-style-bullet text:bullet-char="-" text:level="1">
        <style:list-level-properties text:min-label-width="10mm"/>
      </text:list-level-style-bullet>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7-12-1-1">
      <style:table-column-properties style:rel-column-width="35*"/>
    </style:style>
    <style:style style:family="table-column" style:parent-style-name="colspec" style:name="id1-3-2-2-12-7-12-1-2">
      <style:table-column-properties style:rel-column-width="65*"/>
    </style: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office:automatic-styles>
  <office:body>
    <office:text>
      <text:p text:style-name="new_page_staatscourant"/>
      <text:p text:style-name="single-kop-titel">Bouwverordening Krimpenerwaar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3">
                <text:list-item text:style-override="id1-3-2-2-1-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3-2">
                  <text:number>-</text:number>
                  <text:p text:style-name="al">bouwbesluit: de algemene maatregel van bestuur als bedoeld in artikel 2 van de Woningwet;</text:p>
                </text:list-item>
                <text:list-item text:style-override="id1-3-2-2-1-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5">
                  <text:number>-</text:number>
                  <text:p text:style-name="al">gebruiksoppervlakte: de gebruiksoppervlakte als bedoeld in het Bouwbesluit 2012  </text:p>
                </text:list-item>
                <text:list-item text:style-override="id1-3-2-2-1-2-3-6">
                  <text:number>-</text:number>
                  <text:p text:style-name="al">hoogte van de weg: de hoogte van de weg zoals die door of namens burgemeester en wethouders is vastgesteld;</text:p>
                </text:list-item>
                <text:list-item text:style-override="id1-3-2-2-1-2-3-7">
                  <text:number>-</text:number>
                  <text:p text:style-name="al">NEN: een door de Stichting Nederlands Normalisatie-Instituut uitgegeven norm;</text:p>
                </text:list-item>
                <text:list-item text:style-override="id1-3-2-2-1-2-3-8">
                  <text:number>-</text:number>
                  <text:p text:style-name="al">NVN: een door de Stichting Nederlands Normalisatie-Instituut uitgegeven voornorm;</text:p>
                </text:list-item>
                <text:list-item text:style-override="id1-3-2-2-1-2-3-9">
                  <text:number>-</text:number>
                  <text:p text:style-name="al">Omgevingsvergunning voor het bouwen: vergunning voor een bouwactiviteit als bedoeld in artikel 2.1, eerste lid, onder a, van de Wet algemene bepalingen omgevingsrecht;</text:p>
                </text:list-item>
                <text:list-item text:style-override="id1-3-2-2-1-2-3-10">
                  <text:number>-</text:number>
                  <text:p text:style-name="al">straatpeil: </text:p>
                  <text:list text:style-name="id1-3-2-2-1-2-3-10-3">
                    <text:list-item text:style-override="id1-3-2-2-1-2-3-10-3-1">
                      <text:number>a.</text:number>
                      <text:p text:style-name="al">voor een bouwwerk, waarvan de hoofdtoegang direct aan de weg grenst de hoogte van de weg ter plaatse van die hoofdtoegang;</text:p>
                    </text:list-item>
                    <text:list-item text:style-override="id1-3-2-2-1-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In deze verordening wordt mede verstaan onder: </text:p>
              <text:list text:style-name="id1-3-2-2-1-2-5">
                <text:list-item text:style-override="id1-3-2-2-1-2-5-1">
                  <text:number>-</text:number>
                  <text:p text:style-name="al">bouwwerk: een gedeelte van een bouwwerk</text:p>
                </text:list-item>
                <text:list-item text:style-override="id1-3-2-2-1-2-5-2">
                  <text:number>-</text:number>
                  <text:p text:style-name="al">gebouw: een gedeelte van een gebouw.</text:p>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het gebied dat is uitgesloten van welstandstoezicht.</text:p>
                    </text:list-item>
                  </text:list>
                </text:list-item>
                <text:list-item text:style-override="id1-3-2-2-1-4-2-2">
                  <text:number>2.</text:number>
                  <text:p text:style-name="al">Als gebied binnen de bebouwde kom geldt het stedelijk gebied binnen de bebouwingscontour als bedoeld in de provinciale structuurvisie.</text:p>
                </text:list-item>
              </text:list>
            </text:section>
            <text:p text:style-name="hoofdstuk_bottom"/>
          </text:section>
          <text:section text:name="hoofdstuk_id1-3-2-2-2" text:style-name="hoofdstuk">
            <text:p text:style-name="hoofdstuk_kop"><text:span text:style-name="label">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uit: </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text:p>
                      </text:list-item>
                      <text:list-item text:style-override="id1-3-2-2-2-2-6-2-1-3-2">
                        <text:number>b.</text:number>
                        <text:p text:style-name="al">(vervallen).</text:p>
                      </text:list-item>
                      <text:list-item text:style-override="id1-3-2-2-2-2-6-2-1-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NTA 5755 (uitgave 2010).</text:p>
                      </text:list-item>
                      <text:list-item text:style-override="id1-3-2-2-2-2-6-2-1-3-4">
                        <text:number>d.</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2-2">
                    <text:number>2.</text:number>
                    <text:p text:style-name="al">De plicht tot het indienen van een onderzoeksrapport als bedoeld in artikel 2.4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item text:style-override="id1-3-2-2-2-2-6-2-6">
                    <text:number>6.</text:number>
                    <text:p text:style-name="al">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voor onderzoeken van voor 1 juli 2007. De rapportage moet als volgt ingediend worden:</text:p>
                    <text:list text:style-name="id1-3-2-2-2-2-6-2-6-3">
                      <text:list-item text:style-override="id1-3-2-2-2-2-6-2-6-3-1">
                        <text:number>a.</text:number>
                        <text:p text:style-name="al">een papieren rapportage;</text:p>
                      </text:list-item>
                      <text:list-item text:style-override="id1-3-2-2-2-2-6-2-6-3-2">
                        <text:number>b.</text:number>
                        <text:p text:style-name="al">een digitaal exemplaar in pdf-bestand.</text:p>
                      </text:list-item>
                      <text:list-item text:style-override="id1-3-2-2-2-2-6-2-6-3-3">
                        <text:number>c.</text:number>
                        <text:p text:style-name="al">een digitaal exemplaar in SIKB-0101 xml-bestand (meest recente versie).</text:p>
                      </text:list-item>
                    </text:list>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 </text:p>
                <text:list text:style-name="id1-3-2-2-2-5-2-3">
                  <text:list-item text:style-override="id1-3-2-2-2-5-2-3-1">
                    <text:number>a.</text:number>
                    <text:p text:style-name="al">waarin voortdurend of nagenoeg voortdurend mensen zullen verblijven;</text:p>
                  </text:list-item>
                  <text:list-item text:style-override="id1-3-2-2-2-5-2-3-2">
                    <text:number>a.</text:number>
                    <text:p text:style-name="al">voor het bouwen waarvan een omgevingsvergunning voor het bouwen is vereist; </text:p>
                  </text:list-item>
                  <text:list-item text:style-override="id1-3-2-2-2-5-2-3-3">
                    <text:number>b.</text:number>
                    <text:p text:style-name="al">dat de grond raakt, of waarvan het bestaande, niet-wederrechtelijke gebruik niet wordt gehandhaafd; en</text:p>
                  </text:list-item>
                  <text:list-item text:style-override="id1-3-2-2-2-5-2-3-4">
                    <text:number>c.</text:number>
                    <text:p text:style-name="al">Dat wordt opgericht voor een termijn van langer dan 1 jaar.</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bedoeld onder a. aanwezig is en waarlangs mag worden gebouwd:</text:p>
                    <text:list text:style-name="id1-3-2-2-2-6-7-3-2-3">
                      <text:list-item text:style-override="id1-3-2-2-2-6-7-3-2-3-1">
                        <text:number>-</text:number>
                        <text:p text:style-name="al">bij een wegbreedte van ten minste 10 meter, de lijn gelegen op 15 meter uit de as van de weg;</text:p>
                      </text:list-item>
                      <text:list-item text:style-override="id1-3-2-2-2-6-7-3-2-3-2">
                        <text:number>-</text:number>
                        <text:p text:style-name="al">bij een wegbreedte geringer dan 10 meter, de lijn gelegen op 10 meter uit de as van de weg.</text:p>
                      </text:list-item>
                    </text:list>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  ;</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 </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1">
                    <text:number>1.</text:number>
                    <text:p text:style-name="al">In afwijking van het verbod tot het bouwen met overschrijding van de voorgevelrooilijn kan het bevoegd gezag de omgevingsvergunning voor het bouwen verlenen voor. </text:p>
                    <text:list text:style-name="id1-3-2-2-2-6-10-2-1-3">
                      <text:list-item text:style-override="id1-3-2-2-2-6-10-2-1-3-1">
                        <text:number>a.</text:number>
                        <text:p text:style-name="al">ondergrondse bouwwerken zoals kelders, kelderkoekoeken en kelderingangen, mits de bovenzijde daarvan niet hoger gelegen is dan het straatpeil;</text:p>
                      </text:list-item>
                      <text:list-item text:style-override="id1-3-2-2-2-6-10-2-1-3-2">
                        <text:number>b.</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2-6-10-2-1-3-3">
                        <text:number>c.</text:number>
                        <text:p text:style-name="al">laadperrons, stoepen en stoeptreden, die de grens van de weg overschrijden;</text:p>
                      </text:list-item>
                      <text:list-item text:style-override="id1-3-2-2-2-6-10-2-1-3-4">
                        <text:number>d.</text:number>
                        <text:p text:style-name="al">erkers, serres en andere uitbouwen, alsmede balkons en galerijen, die de voorgevelrooilijn met niet meer dan 1,50 m overschrijden;</text:p>
                      </text:list-item>
                      <text:list-item text:style-override="id1-3-2-2-2-6-10-2-1-3-5">
                        <text:number>e.</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6-10-2-1-3-6">
                        <text:number>f.</text:number>
                        <text:p text:style-name="al">overbouwingen ten dienste van de verbinding tussen twee bouwwerken;</text:p>
                      </text:list-item>
                      <text:list-item text:style-override="id1-3-2-2-2-6-10-2-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2-2">
                    <text:number>2.</text:number>
                    <text:p text:style-name="al">Voor het bouwen boven een weg kan alleen afwijking worden toegestaan, indien niet lager gebouwd wordt dan: </text:p>
                    <text:p text:style-name="al">- 4,20 m boven de hoogte van de rijweg, met inbegrip van een strook van 0,50 m breedte ter weerszijden van die rijweg;</text:p>
                    <text:p text:style-name="al">- 2,20 m boven de hoogte van een ander deel van de weg;</text:p>
                    <text:p text:style-name="al">en dan nog voor zover de veiligheid van de gebruikers van de weg niet in gevaar komt.</text:p>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 </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1">
                    <text:number>1.</text:number>
                    <text:p text:style-name="al">Een naar de weg gekeerd gevelvlak van een gebouw moet in de voorgevelrooilijn zijn geplaatst.</text:p>
                  </text:list-item>
                  <text:list-item text:style-override="id1-3-2-2-2-6-12-2-2">
                    <text:number>2.</text:number>
                    <text:p text:style-name="al">Het bepaalde in het eerste lid is niet van toepassing in: </text:p>
                    <text:list text:style-name="id1-3-2-2-2-6-12-2-2-3">
                      <text:list-item text:style-override="id1-3-2-2-2-6-12-2-2-3-1">
                        <text:number>a.</text:number>
                        <text:p text:style-name="al">de gevallen genoemd in artikel 2.5.7 en in die waarin de afwijking genoemd in de artikelen 2.5.8 en 2.5.9 is verleend;</text:p>
                      </text:list-item>
                      <text:list-item text:style-override="id1-3-2-2-2-6-12-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2-2-3-3">
                        <text:number>c.</text:number>
                        <text:p text:style-name="al">in de gevallen, bedoeld in het derde lid.</text:p>
                      </text:list-item>
                    </text:list>
                  </text:list-item>
                  <text:list-item text:style-override="id1-3-2-2-2-6-12-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2-4">
                    <text:number>4.</text:number>
                    <text:p text:style-name="al">Het bevoegd gezag kan de omgevingsvergunning verlenen in afwijking van het bepaalde in het eerste lid voor: </text:p>
                    <text:list text:style-name="id1-3-2-2-2-6-12-2-4-3">
                      <text:list-item text:style-override="id1-3-2-2-2-6-12-2-4-3-1">
                        <text:number>a.</text:number>
                        <text:p text:style-name="al">gebouwen behorende tot een complex van gebouwen;</text:p>
                      </text:list-item>
                      <text:list-item text:style-override="id1-3-2-2-2-6-12-2-4-3-2">
                        <text:number>b.</text:number>
                        <text:p text:style-name="al">gebouwen op handels- en industrieterreinen;</text:p>
                      </text:list-item>
                      <text:list-item text:style-override="id1-3-2-2-2-6-12-2-4-3-3">
                        <text:number>c.</text:number>
                        <text:p text:style-name="al">vrijstaande enkele of dubbele eengezinshuizen;</text:p>
                      </text:list-item>
                      <text:list-item text:style-override="id1-3-2-2-2-6-12-2-4-3-4">
                        <text:number>d.</text:number>
                        <text:p text:style-name="al">bijgebouwen, anders dan de in artikel 2, onderdeel 3, of artikel 3, onderdeel 1, van bijlage II bij het Besluit omgevingsrecht bedoelde gebouwen;</text:p>
                      </text:list-item>
                      <text:list-item text:style-override="id1-3-2-2-2-6-12-2-4-3-5">
                        <text:number>e.</text:number>
                        <text:p text:style-name="al">gebouwen ten dienste van bodemcultuur en veeteelt, pluimveeteelt daaronder begrepen, en de daarbij behorende woningen;</text:p>
                      </text:list-item>
                      <text:list-item text:style-override="id1-3-2-2-2-6-12-2-4-3-6">
                        <text:number>f.</text:number>
                        <text:p text:style-name="al">gedeelten van naar de weg gekeerde gevels;</text:p>
                      </text:list-item>
                      <text:list-item text:style-override="id1-3-2-2-2-6-12-2-4-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1">
                    <text:number>1.</text:number>
                    <text:p text:style-name="al">De achtergevelrooilijn is evenwijdig aan de voorgevelrooilijn en bevindt zich: </text:p>
                    <text:list text:style-name="id1-3-2-2-2-6-13-2-1-3">
                      <text:list-item text:style-override="id1-3-2-2-2-6-13-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2-3">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 </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 </text:p>
                  </text:list-item>
                  <text:list-item text:style-override="id1-3-2-2-2-6-15-3-6">
                    <text:number>f.</text:number>
                    <text:p text:style-name="al"> ondergrondse uitsteeksels, zoals funderingsonderdelen, rioolleidingen en rioolputten;</text:p>
                  </text:list-item>
                  <text:list-item text:style-override="id1-3-2-2-2-6-15-3-7">
                    <text:number>g.</text:number>
                    <text:p text:style-name="al">terrassen, bordessen en bordestreden;</text:p>
                  </text:list-item>
                  <text:list-item text:style-override="id1-3-2-2-2-6-15-3-8">
                    <text:number>h.</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  ;</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  ;</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1">
                    <text:number>1.</text:number>
                    <text:p text:style-name="al">Bij een woning of woongebouw moet een erf aanwezig zijn dat ten minste een strook grond omvat die: </text:p>
                    <text:list text:style-name="id1-3-2-2-2-6-17-2-1-3">
                      <text:list-item text:style-override="id1-3-2-2-2-6-17-2-1-3-1">
                        <text:number>a.</text:number>
                        <text:p text:style-name="al">over de volle breedte van het gebouw aansluit aan de achtergevel, en</text:p>
                      </text:list-item>
                      <text:list-item text:style-override="id1-3-2-2-2-6-17-2-1-3-2">
                        <text:number>b.</text:number>
                        <text:p text:style-name="al">voor wat betreft het achter het gebouw gelegen deel dat is begrepen tussen het verlengde van de zijgevels, een diepte heeft van ten minste 5 meter.</text:p>
                      </text:list-item>
                    </text:list>
                  </text:list-item>
                  <text:list-item text:style-override="id1-3-2-2-2-6-17-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2-3">
                    <text:number>3.</text:number>
                    <text:p text:style-name="al">Het bevoegd gezag kan de omgevingsvergunning verlenen in afwijking van het bepaalde in: </text:p>
                    <text:list text:style-name="id1-3-2-2-2-6-17-2-3-3">
                      <text:list-item text:style-override="id1-3-2-2-2-6-17-2-3-3-1">
                        <text:number>a.</text:number>
                        <text:p text:style-name="al">het eerste lid, wat de aanwezigheid van het erf betreft, indien de gelijkstraats gelegen bouwlaag niet tot bewoning bestemd is;</text:p>
                      </text:list-item>
                      <text:list-item text:style-override="id1-3-2-2-2-6-17-2-3-3-2">
                        <text:number>b.</text:number>
                        <text:p text:style-name="al">het eerste lid, indien aan één van de volgende voorwaarden wordt voldaan: </text:p>
                        <text:list text:style-name="id1-3-2-2-2-6-17-2-3-3-2-3">
                          <text:list-item text:style-override="id1-3-2-2-2-6-17-2-3-3-2-3-1">
                            <text:number>i.</text:number>
                            <text:p text:style-name="al">een gunstige, andere indeling van het erf is aanwezig;</text:p>
                          </text:list-item>
                          <text:list-item text:style-override="id1-3-2-2-2-6-17-2-3-3-2-3-2">
                            <text:number>ii.</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2-3-3-2-3-3">
                            <text:number>iii.</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2-2">
                    <text:number>2.</text:number>
                    <text:p text:style-name="al">Het bevoegd gezag kan de ontheffingsvergunning verlenen in afwijking van het bepaalde in het eerste lid: </text:p>
                    <text:list text:style-name="id1-3-2-2-2-6-18-2-2-3">
                      <text:list-item text:style-override="id1-3-2-2-2-6-18-2-2-3-1">
                        <text:number>a.</text:number>
                        <text:p text:style-name="al">indien ligging en bestemming van het gebouw hiervoor geen beletsel vormen;</text:p>
                      </text:list-item>
                      <text:list-item text:style-override="id1-3-2-2-2-6-18-2-2-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1">
                    <text:number>1.</text:number>
                    <text:p text:style-name="al">De zijdelingse begrenzing van een bouwwerk moet ten opzichte van de zijdelingse grens van het erf zodanig zijn gelegen dat tussen dat bouwwerk en de op het aangrenzende erf aanwezige bebouwing geen tussenruimten ontstaan die: </text:p>
                    <text:p text:style-name="al">a. vanaf de hoogte van het erf tot 2,2 meter daarboven minder dan 1 meter breed zijn;</text:p>
                    <text:p text:style-name="al">b. niet toegankelijk zijn.</text:p>
                    <text:p text:style-name="al">Bebouwing van ondergeschikte aard op het erf of op het aangrenzende erf wordt hierbij buiten beschouwing gelaten.</text:p>
                  </text:list-item>
                  <text:list-item text:style-override="id1-3-2-2-2-6-19-2-2">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1">
                    <text:number>1.</text:number>
                    <text:p text:style-name="al">erf- en terreinafscheidingen, anders dan bedoeld in artikel 2, onderdeel 12 van bijlage II bij het Besluit omgevingsrecht zijn niet toegelaten.</text:p>
                  </text:list-item>
                  <text:list-item text:style-override="id1-3-2-2-2-6-20-2-2">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2-2">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2-6-21-2-3">
                    <text:number>3.</text:number>
                    <text:p text:style-name="al">Het bevoegd gezag kan de omgevingsvergunning verlenen in afwijking van: </text:p>
                    <text:list text:style-name="id1-3-2-2-2-6-21-2-3-3">
                      <text:list-item text:style-override="id1-3-2-2-2-6-21-2-3-3-1">
                        <text:number>a.</text:number>
                        <text:p text:style-name="al">het bepaalde in het eerste lid voor wat betreft de afstand van 6 meter, indien de elektrische spanning van de hoogspanningslijn daarvoor geen bezwaar oplevert;</text:p>
                      </text:list-item>
                      <text:list-item text:style-override="id1-3-2-2-2-6-21-2-3-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1">
                    <text:number>1.</text:number>
                    <text:p text:style-name="al">Onverminderd het bepaalde in artikel 2.5.24 bedraagt de maximale hoogte van een bouwwerk, voor het bouwen waarvan een omgevingsvergunning is vereist in het vlak door de voorgevelrooilijn 1 meter, vermeerderd met: </text:p>
                    <text:list text:style-name="id1-3-2-2-2-6-22-2-1-3">
                      <text:list-item text:style-override="id1-3-2-2-2-6-22-2-1-3-1">
                        <text:number>a.</text:number>
                        <text:p text:style-name="al">in de bebouwde kom éénmaal de afstand tussen de voorgevelrooilijnen langs de desbetreffende weg;</text:p>
                      </text:list-item>
                      <text:list-item text:style-override="id1-3-2-2-2-6-22-2-1-3-2">
                        <text:number>b.</text:number>
                        <text:p text:style-name="al">buiten de bebouwde kom 0,75 maal de afstand tussen de voorgevelrooilijnen langs de desbetreffende weg.</text:p>
                      </text:list-item>
                    </text:list>
                  </text:list-item>
                  <text:list-item text:style-override="id1-3-2-2-2-6-22-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2-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1">
                    <text:number>1.</text:number>
                    <text:p text:style-name="al">Onverminderd het bepaalde in artikel 2.5.24 bedraagt de maximale hoogte van een bouwwerken, voor het bouwen waarvan een omgevingsvergunning is vereist in het vlak door de achtergevelrooilijn 1 meter, vermeerderd met: </text:p>
                    <text:list text:style-name="id1-3-2-2-2-6-23-2-1-3">
                      <text:list-item text:style-override="id1-3-2-2-2-6-23-2-1-3-1">
                        <text:number>a.</text:number>
                        <text:p text:style-name="al">in de bebouwde kom éénmaal de afstand tot de tegenoverliggende achtergevelrooilijn in hetzelfde bouwblok;</text:p>
                      </text:list-item>
                      <text:list-item text:style-override="id1-3-2-2-2-6-23-2-1-3-2">
                        <text:number>b.</text:number>
                        <text:p text:style-name="al">buiten de bebouwde kom 0,75 maal de afstand tot de tegenoverliggende achtergevelrooilijn in hetzelfde bouwblok.</text:p>
                      </text:list-item>
                    </text:list>
                  </text:list-item>
                  <text:list-item text:style-override="id1-3-2-2-2-6-23-2-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2-2">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text:p>
                    <text:list text:style-name="id1-3-2-2-2-6-25-2-1-3">
                      <text:list-item text:style-override="id1-3-2-2-2-6-25-2-1-3-1">
                        <text:number>a.</text:number>
                        <text:p text:style-name="al">45 graden in de bebouwde kom;</text:p>
                      </text:list-item>
                      <text:list-item text:style-override="id1-3-2-2-2-6-25-2-1-3-2">
                        <text:number>b.</text:number>
                        <text:p text:style-name="al">37 graden buiten de bebouwde kom.</text:p>
                      </text:list-item>
                    </text:list>
                  </text:list-item>
                  <text:list-item text:style-override="id1-3-2-2-2-6-25-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1">
                    <text:number>1.</text:number>
                    <text:p text:style-name="al">De hoogte van een bouwwerk, voor het bouwen waarvan een omgevingsvergunning is vereist, mag niet meer bedragen dan 15 meter.</text:p>
                  </text:list-item>
                  <text:list-item text:style-override="id1-3-2-2-2-6-26-2-2">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2-2">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1">
                    <text:number>1.</text:number>
                    <text:p text:style-name="al">De hoogte van een bouwwerk of van een gevel of van een ander buitenvlak van een bouwwerk moet worden gemeten ten opzichte van straatpeil.</text:p>
                  </text:list-item>
                  <text:list-item text:style-override="id1-3-2-2-2-6-28-2-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 en indien: </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2-2">
                    <text:number>2.</text:number>
                    <text:p text:style-name="al">De in het eerste lid bedoelde ruimte voor het parkeren van auto's moet afmetingen hebben die zijn afgestemd op gangbare personenauto's. Aan deze eis wordt geacht te zijn voldaan: </text:p>
                    <text:list text:style-name="id1-3-2-2-2-6-32-2-2-3">
                      <text:list-item text:style-override="id1-3-2-2-2-6-32-2-2-3-1">
                        <text:number>a.</text:number>
                        <text:p text:style-name="al">Voor reguliere parkeerplaatsen:</text:p>
                        <text:list text:style-name="id1-3-2-2-2-6-32-2-2-3-1-3">
                          <text:list-item text:style-override="id1-3-2-2-2-6-32-2-2-3-1-3-1">
                            <text:number>i.</text:number>
                            <text:p text:style-name="al">indien de ruimte in de lengterichting aan een trottoir grenst, ten minste 2,00 m bij 6,00 m</text:p>
                          </text:list-item>
                          <text:list-item text:style-override="id1-3-2-2-2-6-32-2-2-3-1-3-2">
                            <text:number>ii.</text:number>
                            <text:p text:style-name="al">in andere gevallen, ten minste 2,50 m bij 5,00 m.</text:p>
                          </text:list-item>
                        </text:list>
                      </text:list-item>
                      <text:list-item text:style-override="id1-3-2-2-2-6-32-2-2-3-2">
                        <text:number>b.</text:number>
                        <text:p text:style-name="al">voor gereserveerde parkeerruimte voor een gehandicapte:</text:p>
                        <text:list text:style-name="id1-3-2-2-2-6-32-2-2-3-2-3">
                          <text:list-item text:style-override="id1-3-2-2-2-6-32-2-2-3-2-3-1">
                            <text:number>iii.</text:number>
                            <text:p text:style-name="al">indien de ruimte in de lengterichting aan een trottoir grenst, ten minste 3,50 m bij 6,00 m</text:p>
                          </text:list-item>
                          <text:list-item text:style-override="id1-3-2-2-2-6-32-2-2-3-2-3-2">
                            <text:number>iv.</text:number>
                            <text:p text:style-name="al">in andere gevallen, ten minste 3,50 m bij 5,00 m.</text:p>
                          </text:list-item>
                        </text:list>
                      </text:list-item>
                    </text:list>
                  </text:list-item>
                  <text:list-item text:style-override="id1-3-2-2-2-6-32-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2-4">
                    <text:number>4.</text:number>
                    <text:p text:style-name="al">Het bevoegd gezag kan de omgevingsvergunning verlenen in afwijking van het bepaalde in het eerste en het derde lid: </text:p>
                    <text:list text:style-name="id1-3-2-2-2-6-32-2-4-3">
                      <text:list-item text:style-override="id1-3-2-2-2-6-32-2-4-3-1">
                        <text:number>a.</text:number>
                        <text:p text:style-name="al">indien het voldoen aan die bepalingen door bijzondere omstandigheden op overwegende bezwaren stuit; of</text:p>
                      </text:list-item>
                      <text:list-item text:style-override="id1-3-2-2-2-6-32-2-4-3-2">
                        <text:number>b.</text:number>
                        <text:p text:style-name="al">voor zover op andere wijze in de nodige parkeer- of stallingruimte, dan wel laad- of losruimte wordt voorzien.</text:p>
                        <text:p text:style-name="al"/>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 bepaling aantal personen</text:p>
                <text:p text:style-name="al">In afwijking van het bepaalde in artikel 2.2, eerste lid, van het Besluit omgevingsrecht, wordt het aantal personen bepaald op 4.</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1">
                  <text:number>1.</text:number>
                  <text:p text:style-name="al">De advisering over redelijke eisen van welstand is door het college van Burgemeester en Wethouders opgedragen aan de gemeentelijke Commissie Ruimtelijke Kwaliteit. </text:p>
                </text:list-item>
                <text:list-item text:style-override="id1-3-2-2-9-2-2-2">
                  <text:number>2.</text:number>
                  <text:p text:style-name="al">De Commissie Ruimtelijke Kwaliteit adviseert over de welstands- en monumentenaspecten van aanvragen voor een omgevingsvergunning. </text:p>
                </text:list-item>
                <text:list-item text:style-override="id1-3-2-2-9-2-2-3">
                  <text:number>3.</text:number>
                  <text:p text:style-name="al">De Commissie Ruimtelijke Kwaliteit baseert haar advies op de in de welstandsnota / nota ruimtelijke kwaliteit Krimpenerwaard (welstandsnota Bergambacht 2010, welstandsnota Nederlek 2004, welstandsnota Ouderkerk 2012, welstandsnota Schoonhoven 2011, welstandsnota Vlist 2004) genoemde welstandscriteria, of op criteria in andere – als aanvulling op deze nota´s vastgestelde – beleidsdocumenten, zoals bijvoorbeeld een beeldkwaliteitplan. </text:p>
                  <text:p text:style-name="al">Monumentenadviezen worden gebaseerd op de Erfgoed- / Monumentenverordening gemeente Krimpenerwaard (Monumentenverordening Bergambacht, Erfgoedverordening Nederlek 2013, Erfgoedverordening Ouderkerk 2013, Monumentenverordening Schoonhoven 2007, Erfgoedverordening Vlist 2011) en de Monumentenwet (1988). </text:p>
                </text:list-item>
                <text:list-item text:style-override="id1-3-2-2-9-2-2-4">
                  <text:number>4.</text:number>
                  <text:p text:style-name="al">In het als bijlage 9 van deze bouwverordening opgenomen reglement van orde van de Commissie Ruimtelijke Kwaliteit zijn aanvullende regels opgenomen ten aanzien van de werkzaamheden van de commissie.</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1">
                  <text:number>1.</text:number>
                  <text:p text:style-name="al">De Commissie Ruimtelijke Kwaliteit bestaat ten minste uit drie leden, waaronder een voorzitter en een secretaris, die deskundig zijn op het gebied van architectuur, ruimtelijke kwaliteit, stedenbouw dan wel cultuurhistorie. Indien gewenst kan aanvullend ten hoogste één zogenaamd “burgerlid” benoemd worden die de plaatselijke betrokkenheid kan vertegenwoordigen. </text:p>
                </text:list-item>
                <text:list-item text:style-override="id1-3-2-2-9-3-2-2">
                  <text:number>2.</text:number>
                  <text:p text:style-name="al">Indien een lid van de Commissie Ruimtelijke Kwaliteit verhinderd is, draagt Dorp, Stad &amp; Land zorg voor een plaatsvervanger met vergelijkbare deskundigheid op het gebied van architectuur, ruimtelijke kwaliteit, stedenbouw of cultuurhistorie. Indien een lid benoemd is dat niet verbonden is aan Dorp, Stad &amp; Land, dragen burgemeester en wethouders zelf zorg voor plaatsvervanging.</text:p>
                </text:list-item>
                <text:list-item text:style-override="id1-3-2-2-9-3-2-3">
                  <text:number>3.</text:number>
                  <text:p text:style-name="al">De Commissie Ruimtelijke Kwaliteit kan slechts adviezen uitbrengen indien ten minste twee leden aanwezig zijn, welke beschikken over deskundigheid op het gebied van welstand en monumenten. </text:p>
                </text:list-item>
                <text:list-item text:style-override="id1-3-2-2-9-3-2-4">
                  <text:number>4.</text:number>
                  <text:p text:style-name="al">De leden van de Commissie Ruimtelijke Kwaliteit zijn onafhankelijk van het gemeentebestuur. </text:p>
                </text:list-item>
              </text:list>
            </text:section>
            <text:section text:name="artikel_id1-3-2-2-9-4" text:style-name="artikel">
              <text:p text:style-name="artikel_kop_titel"><text:span text:style-name="artikel_kop_label">Artikel</text:span> <text:span text:style-name="artikel_kop_nr">9.3</text:span> Benoeming</text:p>
              <text:list text:style-name="id1-3-2-2-9-4-2">
                <text:list-item text:style-override="id1-3-2-2-9-4-2-1">
                  <text:number>1.</text:number>
                  <text:p text:style-name="al">De voorzitter, secretaris en overige leden van de Commissie Ruimtelijke Kwaliteit worden benoemd en ontslagen door de gemeenteraad.</text:p>
                </text:list-item>
                <text:list-item text:style-override="id1-3-2-2-9-4-2-2">
                  <text:number>2.</text:number>
                  <text:p text:style-name="al">De leden worden benoemd voor een termijn van drie jaar, eenmalig te verlengen met nog een termijn van drie jaar. </text:p>
                </text:list-item>
              </text:list>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1">
                  <text:number>1.</text:number>
                  <text:p text:style-name="al">De Commissie Ruimtelijke Kwaliteit stelt jaarlijks een verslag op van haar werkzaamheden voor de gemeenteraad, waarin ten minste aan de orde komt: </text:p>
                  <text:list text:style-name="id1-3-2-2-9-5-2-1-3">
                    <text:list-item text:style-override="id1-3-2-2-9-5-2-1-3-1">
                      <text:number>-</text:number>
                      <text:p text:style-name="al">op welke wijze toepassing is gegeven aan de welstandscriteria uit de welstandsnota / nota ruimtelijke kwaliteit Krimpenerwaard (welstandsnota Bergambacht 2010, welstandsnota Nederlek 2004, welstandsnota Ouderkerk 2012, welstandsnota Schoonhoven 2011, welstandsnota Vlist 2004); </text:p>
                    </text:list-item>
                    <text:list-item text:style-override="id1-3-2-2-9-5-2-1-3-2">
                      <text:number>-</text:number>
                      <text:p text:style-name="al">op welke wijze toepassing is gegeven aan de Erfgoed- / Monumentenverordening gemeente Krimpenerwaard (Monumentenverordening Bergambacht, Erfgoedverordening Nederlek 2013, Erfgoedverordening Ouderkerk 2013, Monumentenverordening Schoonhoven 2007, Erfgoedverordening Vlist 2011) en de Monumentenwet (1988); </text:p>
                    </text:list-item>
                    <text:list-item text:style-override="id1-3-2-2-9-5-2-1-3-3">
                      <text:number>-</text:number>
                      <text:p text:style-name="al">de werkwijze van de Commissie Ruimtelijke Kwaliteit; </text:p>
                    </text:list-item>
                    <text:list-item text:style-override="id1-3-2-2-9-5-2-1-3-4">
                      <text:number>-</text:number>
                      <text:p text:style-name="al">op welke wijze uitwerking is gegeven aan de openbaarheid van vergaderen; </text:p>
                    </text:list-item>
                    <text:list-item text:style-override="id1-3-2-2-9-5-2-1-3-5">
                      <text:number>-</text:number>
                      <text:p text:style-name="al">de aard van de beoordeelde plannen; </text:p>
                    </text:list-item>
                    <text:list-item text:style-override="id1-3-2-2-9-5-2-1-3-6">
                      <text:number>-</text:number>
                      <text:p text:style-name="al">eventuele bijzondere projecten. </text:p>
                    </text:list-item>
                  </text:list>
                </text:list-item>
                <text:list-item text:style-override="id1-3-2-2-9-5-2-2">
                  <text:number>2.</text:number>
                  <text:p text:style-name="al">De Commissie Ruimtelijke Kwaliteit kan in haar jaarverslag aanbevelingen doen ten aanzien van het gemeentelijk ruimtelijk kwaliteitsbeleid in het algemeen en de aanpassing van de gemeentelijke welstandsnota / nota ruimtelijke kwaliteit in het bijzonder.</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Commissie Ruimtelijke Kwaliteit brengt het advies over de aanvraag om een omgevingsvergunning voor het bouwen uit binnen vier weken nadat door of namens het college daarom is verzocht.</text:p>
                </text:list-item>
                <text:list-item text:style-override="id1-3-2-2-9-6-2-2">
                  <text:number>2.</text:number>
                  <text:p text:style-name="al">De Commissie Ruimtelijke Kwaliteit brengt het advies over de aanvraag om een omgevingsvergunning, indien deze vergunning betrekking heeft op een deel van een project of wanneer het een gefaseerde aanvraag betreft, uit binnen drie weken nadat door of namens het college daarom is verzocht. </text:p>
                </text:list-item>
                <text:list-item text:style-override="id1-3-2-2-9-6-2-3">
                  <text:number>3.</text:number>
                  <text:p text:style-name="al">Het college kan in zijn verzoek om advies de Commissie Ruimtelijke Kwaliteit een langere termijn dan genoemd in de bovengenoemde leden van dit artikel geven voor het uitbrengen van het welstands- en/of monumentenadvies. Een lagere termijn kan door het college worden gegeven indien de termijn van afdoening van de aanvraag is verlengd met toepassing van artikel 3.9, tweede lid van de Wet algemene bepalingen omgevingsrecht.</text:p>
                </text:list-item>
                <text:list-item text:style-override="id1-3-2-2-9-6-2-4">
                  <text:number>4.</text:number>
                  <text:p text:style-name="al">De Commissie Ruimtelijke Kwaliteit brengt het advies over een in artikel 9.1.3 van het Reglement van orde genoemd stuk uit binnen vier weken nadat door of namens het college daarom is verzocht. </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Commissie Ruimtelijke Kwaliteit is openbaar. Tijdstip en plaats van de vergadering van de Commissie Ruimtelijke Kwaliteit worden tijdig bekendgemaakt in een van overheidswege uitgegeven blad of een dagblad, nieuwsblad of huis-aan-huisblad, de gemeentelijke internetsite of op een andere geschikte wijze. </text:p>
                  <text:p text:style-name="al">De agenda voor de vergadering kan in het gemeentehuis (locatie Stolwijk) of op de website van de gemeente worden ingezien. </text:p>
                  <text:p text:style-name="al">Indien het bevoegd gezag – al dan niet op verzoek van de aanvrager – een verzoek doet tot niet-openbare behandeling, dan dient het bevoegd gezag daaraan klemmende redenen op grond van artikel 10 van de Wet openbaarheid van bestuur ten grondslag te leggen. </text:p>
                  <text:p text:style-name="al">De openbaarheid geldt zowel voor de beraadslagingen, de beoordeling als de adviezen alleen voor de vergadering waarin het welstandsadvies formeel wordt vastgesteld. </text:p>
                  <text:p text:style-name="al">De openbaarheid geldt niet voor informeel vooroverleg. </text:p>
                </text:list-item>
                <text:list-item text:style-override="id1-3-2-2-9-7-2-2">
                  <text:number>2.</text:number>
                  <text:p text:style-name="al">Indien de aanvrager van de omgevingsvergunning hierom bij het indienen van de aanvraag om omgevingsvergunning heeft verzocht, wordt deze door of namens de Commissie Ruimtelijke Kwaliteit in staat gesteld tot het geven van een toelichting op het bouwplan. </text:p>
                </text:list-item>
                <text:list-item text:style-override="id1-3-2-2-9-7-2-3">
                  <text:number>3.</text:number>
                  <text:p text:style-name="al">In het geval dat het bouwplan in de vergadering van de Commissie Ruimtelijke Kwaliteit wordt behandeld en een verzoek tot het geven van een toelichting is gedaan, dient de aanvrager van de omgevingsvergunning een uitnodiging te ontvangen voor de vergadering van de commissie, waarin de aanvraag wordt behandeld. </text:p>
                </text:list-item>
                <text:list-item text:style-override="id1-3-2-2-9-7-2-4">
                  <text:number>4.</text:number>
                  <text:p text:style-name="al">Belanghebbenden hebben in toelichtende zin spreekrecht. </text:p>
                </text:list-item>
                <text:list-item text:style-override="id1-3-2-2-9-7-2-5">
                  <text:number>5.</text:number>
                  <text:p text:style-name="al">Het reglement van orde van de Commissie Ruimtelijke Kwaliteit dat als bijlage 9 bij deze verordening is vastgesteld, voorziet in een procedurele opzet. </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2-2">
                  <text:number>2.</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Commissie Ruimtelijke Kwaliteit adviseert schriftelijk of digitaal. </text:p>
                  <text:p text:style-name="al">Negatieve adviezen worden gemotiveerd; positieve adviezen alleen als daarom verzocht wordt. Indien er sprake is van een monument wordt er een apart monumentenadvies gegeven. </text:p>
                </text:list-item>
                <text:list-item text:style-override="id1-3-2-2-9-9-2-2">
                  <text:number>2.</text:number>
                  <text:p text:style-name="al">Zodra het advies wordt uitgebracht, wordt het door of namens het college gevoegd bij de aanvraag om een omgevingsvergunning.</text:p>
                </text:list-item>
              </text:list>
            </text:section>
            <text:section text:name="artikel_id1-3-2-2-9-10" text:style-name="artikel">
              <text:p text:style-name="artikel_kop_titel"><text:span text:style-name="artikel_kop_label">Artikel</text:span> <text:span text:style-name="artikel_kop_nr">9.9</text:span> Afwijkingsbevoegdheid</text:p>
              <text:list text:style-name="id1-3-2-2-9-10-2">
                <text:list-item text:style-override="id1-3-2-2-9-10-2-1">
                  <text:number>1.</text:number>
                  <text:p text:style-name="al">Indien burgemeester en wethouders besluiten om in afwijking van het advies van de Commissie Ruimtelijke Kwaliteit de vergunning alsnog te verlenen, stuurt zij een afschrift van het besluit aan de Commissie Ruimtelijke Kwaliteit. </text:p>
                </text:list-item>
              </text:list>
            </text:section>
            <text:section text:name="artikel_id1-3-2-2-9-11" text:style-name="artikel">
              <text:p text:style-name="artikel_kop_titel"><text:span text:style-name="artikel_kop_label">Artikel</text:span> <text:span text:style-name="artikel_kop_nr">9.10</text:span> Vergoeding</text:p>
              <text:list text:style-name="id1-3-2-2-9-11-2">
                <text:list-item text:style-override="id1-3-2-2-9-11-2-1">
                  <text:number>1.</text:number>
                  <text:p text:style-name="al">De leden van de Commissie verbonden aan DSL ontvangen een vergoeding via DSL, conform de overeenkomst tussen DSL en de Gemeente.</text:p>
                </text:list-item>
                <text:list-item text:style-override="id1-3-2-2-9-11-2-2">
                  <text:number>2.</text:number>
                  <text:p text:style-name="al">Een burgerlid ontvangt een vergoeding per vergadering op grond van de door het Rijk vastgestelde circulaire.</text:p>
                </text:list-item>
              </text:list>
            </text:section>
            <text:p text:style-name="hoofdstuk_bottom"/>
          </text:section>
          <text:section text:name="hoofdstuk_id1-3-2-2-10" text:style-name="hoofdstuk">
            <text:p text:style-name="hoofdstuk_kop"><text:span text:style-name="label">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en</text:p>
              <text:p text:style-name="al">
              <text:span text:style-name="nadrukvet">Intrekking oude regeling</text:span>
              <text:span text:style-name="nadrukvet">en</text:span>
            </text:p>
              <text:p text:style-name="al">Op de dag van inwerkingtreding van deze verordening, worden de volgende verordeningen ingetrokken: </text:p>
              <text:list text:style-name="id1-3-2-2-12-7-4">
                <text:list-item text:style-override="id1-3-2-2-12-7-4-1">
                  <text:number>a.</text:number>
                  <text:p text:style-name="al">de bouwverordening van de gemeente Bergambacht, vastgesteld bij raadsbesluit d.d. 28 februari 2012;</text:p>
                </text:list-item>
                <text:list-item text:style-override="id1-3-2-2-12-7-4-2">
                  <text:number>a.</text:number>
                  <text:p text:style-name="al">de bouwverordening van de gemeente Nederlek, vastgesteld bij raadsbesluit d.d. 27 maart 2012;</text:p>
                </text:list-item>
                <text:list-item text:style-override="id1-3-2-2-12-7-4-3">
                  <text:number>b.</text:number>
                  <text:p text:style-name="al">de bouwverordening van de gemeente Ouderkerk, vastgesteld bij raadsbesluit d.d. 16 september 2010;</text:p>
                </text:list-item>
                <text:list-item text:style-override="id1-3-2-2-12-7-4-4">
                  <text:number>c.</text:number>
                  <text:p text:style-name="al">de bouwverordening van de gemeente Schoonhoven, vastgesteld bij raadsbesluit d.d. 29 maart 2012;</text:p>
                </text:list-item>
                <text:list-item text:style-override="id1-3-2-2-12-7-4-5">
                  <text:number>d.</text:number>
                  <text:p text:style-name="al">de bouwverordening van de gemeente Vlist, vastgesteld bij raadsbesluit d.d. 29 januari 2013 en alle daarin aangebrachte wijzigingen;</text:p>
                </text:list-item>
                <text:list-item text:style-override="id1-3-2-2-12-7-4-6">
                  <text:number>e.</text:number>
                  <text:p text:style-name="al">het regelement van orde van de welstandscommissie 2014 van de gemeente Vlist, vastgesteld bij raadsbesluit d.d. 17 december 2013;</text:p>
                </text:list-item>
                <text:list-item text:style-override="id1-3-2-2-12-7-4-7">
                  <text:number>f.</text:number>
                  <text:p text:style-name="al">de verordening op de commissie voor welstand en monumenten van de gemeente Schoonhoven, vastgesteld bij raadsbesluit d.d. 26 april 2012.</text:p>
                </text:list-item>
              </text:list>
              <text:p text:style-name="al">
              <text:span text:style-name="nadrukvet">Overgangsbepaling</text:span>
            </text:p>
              <text:p text:style-name="al">Op een aanvraag om bouwvergunning, ontheffing of toestemming of een aanvraag om omgevingsvergunning, die is ingediend vóór 1 januari 2016 en waarop op dit tijdstip nog niet is beschikt, zijn de bepalingen van de bouwverordening van toepassing, zoals die luidden voor deze wijziging, tenzij de aanvrager aangeeft dat de gewijzigde bepalingen worden toegepast.</text:p>
              <text:p text:style-name="al">
              <text:span text:style-name="nadrukvet">Inwerkingtreding</text:span>
            </text:p>
              <text:p text:style-name="al">Deze verordening treedt met terugwerkende kracht in werking op 1 januari 2016.</text:p>
              <text:p text:style-name="al">
              <text:span text:style-name="nadrukvet">Citeertitel</text:span>
            </text:p>
              <text:p text:style-name="al">Deze verordening wordt aangehaald als: Bouwverordening Krimpenerwaard 2016.</text:p>
              <text:p text:style-name="al">Aldus besloten in de openbare vergadering van de raad van de gemeente Krimpenerwaard, gehouden op maandag 2 februari 2016.</text:p>
              <text:section text:name="table_id1-3-2-2-12-7-12" text:style-name="table">
                <text:p text:style-name="table_top"/>
                <table:table table:style-name="tgroup">
                  <table:table-column table:style-name="id1-3-2-2-12-7-12-1-1"/>
                  <table:table-column table:style-name="id1-3-2-2-12-7-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text:p>
          <text:p text:style-name="tussenkopcur">Gegevens en bescheiden aanvraag bouwvergunning</text:p>
          <text:section text:name="artikel_id1-3-2-3-3" text:style-name="artikel">
            <text:p text:style-name="artikel_kop_titel"><text:span text:style-name="artikel_kop_label">Artikel</text:span> <text:span text:style-name="artikel_kop_nr"> 1 </text:span> De bij de aanvraag om bouwvergunning behorende bescheiden als bedoeld in artikel 2.1.3 van de bouwverordening</text:p>
            <text:p text:style-name="al">(vervallen)</text:p>
          </text:section>
          <text:section text:name="artikel_id1-3-2-3-4" text:style-name="artikel">
            <text:p text:style-name="artikel_kop_titel"><text:span text:style-name="artikel_kop_label">Artikel</text:span> <text:span text:style-name="artikel_kop_nr"> 2 </text:span> De bij de aanvraag om bouwvergunning behorende gegevens en bescheiden als bedoeld in artikel 2.1.6 van de bouwverordening</text:p>
            <text:p text:style-name="al">(vervallen)</text:p>
          </text:section>
          <text:section text:name="artikel_id1-3-2-3-5" text:style-name="artikel">
            <text:p text:style-name="artikel_kop_titel"><text:span text:style-name="artikel_kop_label">Artikel</text:span> <text:span text:style-name="artikel_kop_nr"> 3 </text:span> Funderingsplan</text:p>
            <text:p text:style-name="al">(vervallen)</text:p>
          </text:section>
          <text:section text:name="artikel_id1-3-2-3-6" text:style-name="artikel">
            <text:p text:style-name="artikel_kop_titel"><text:span text:style-name="artikel_kop_label">Artikel</text:span> <text:span text:style-name="artikel_kop_nr"> 4 </text:span> Constructieve en aanverwante gegevens</text:p>
            <text:p text:style-name="al">(vervallen)</text:p>
          </text:section>
          <text:section text:name="artikel_id1-3-2-3-7" text:style-name="artikel">
            <text:p text:style-name="artikel_kop_titel"><text:span text:style-name="artikel_kop_label">Artikel</text:span> <text:span text:style-name="artikel_kop_nr"> 5 </text:span> Bouwveiligheidsplan</text:p>
            <text:p text:style-name="al">(vervallen)</text:p>
          </text:section>
          <text:section text:name="artikel_id1-3-2-3-8" text:style-name="artikel">
            <text:p text:style-name="artikel_kop_titel"><text:span text:style-name="artikel_kop_label">Artikel</text:span> <text:span text:style-name="artikel_kop_nr"> 6 </text:span> Eisen ten aanzien van tekeningen</text:p>
            <text:p text:style-name="al">(vervallen)</text:p>
          </text:section>
          <text:section text:name="artikel_id1-3-2-3-9" text:style-name="artikel">
            <text:p text:style-name="artikel_kop_titel"><text:span text:style-name="artikel_kop_label">Artikel</text:span> <text:span text:style-name="artikel_kop_nr"> 7 </text:span> Eisen ten aanzien van berekeningen</text:p>
            <text:p text:style-name="al">(vervallen)</text:p>
          </text:section>
        </text:section>
        <text:section text:name="bijlage_id1-3-2-4" text:style-name="bijlage">
          <text:p text:style-name="bijlage_top"/>
          <text:p text:style-name="hoofdstuk_kop">Bijlage 2</text:p>
          <text:p text:style-name="tussenkopcur">Gegevens en bescheiden aanvraag bouwvergunning</text:p>
          <text:p text:style-name="al">(vervallen)</text:p>
        </text:section>
        <text:section text:name="bijlage_id1-3-2-5" text:style-name="bijlage">
          <text:p text:style-name="bijlage_top"/>
          <text:p text:style-name="hoofdstuk_kop">Bijlage 3</text:p>
          <text:p text:style-name="tussenkopcur">Gebruikseisen voor bouwwerken</text:p>
          <text:p text:style-name="al">(vervallen)</text:p>
        </text:section>
        <text:section text:name="bijlage_id1-3-2-6" text:style-name="bijlage">
          <text:p text:style-name="bijlage_top"/>
          <text:p text:style-name="hoofdstuk_kop">Bijlage 4</text:p>
          <text:p text:style-name="tussenkopcur">Gebruikseisen voor bouwwerken met uitzondering van de niet-gemeenschappelijke ruimten in woonfuncties</text:p>
          <text:p text:style-name="al">(vervallen)</text:p>
        </text:section>
        <text:section text:name="bijlage_id1-3-2-7" text:style-name="bijlage">
          <text:p text:style-name="bijlage_top"/>
          <text:p text:style-name="hoofdstuk_kop">Bijlage 5</text:p>
          <text:p text:style-name="tussenkopcur">Opslag brandgevaarlijke stoffen</text:p>
          <text:section text:name="artikel_id1-3-2-7-3" text:style-name="artikel">
            <text:p text:style-name="artikel_kop_titel"><text:span text:style-name="artikel_kop_label">Bijlage behorend bij artikel 6.2.2</text:span> </text:p>
            <text:p text:style-name="al">(vervallen)</text:p>
          </text:section>
        </text:section>
        <text:section text:name="bijlage_id1-3-2-8" text:style-name="bijlage">
          <text:p text:style-name="bijlage_top"/>
          <text:p text:style-name="hoofdstuk_kop">Bijlage 6</text:p>
          <text:p text:style-name="tussenkopcur">Opslag brandgevaarlijke stoffen</text:p>
          <text:p text:style-name="al">(vervallen)</text:p>
        </text:section>
        <text:section text:name="bijlage_id1-3-2-9" text:style-name="bijlage">
          <text:p text:style-name="bijlage_top"/>
          <text:p text:style-name="hoofdstuk_kop">Bijlage 7</text:p>
          <text:p text:style-name="tussenkopcur">Kwaliteitseisen voor buizen en hulpstukken van de buitenriolering op erven en terreinen</text:p>
          <text:section text:name="artikel_id1-3-2-9-3" text:style-name="artikel">
            <text:p text:style-name="artikel_kop_titel"><text:span text:style-name="artikel_kop_label">Bijlage als bedoeld in artikel 2.7.6</text:span> </text:p>
            <text:p text:style-name="al">(vervallen)</text:p>
          </text:section>
        </text:section>
        <text:section text:name="bijlage_id1-3-2-10" text:style-name="bijlage">
          <text:p text:style-name="bijlage_top"/>
        </text:section>
        <text:section text:name="bijlage_id1-3-2-11" text:style-name="bijlage">
          <text:p text:style-name="bijlage_top"/>
          <text:p text:style-name="hoofdstuk_kop">Bijlage 8</text:p>
          <text:p text:style-name="tussenkopcur">Checklist voor de visuele inspectie van woningen en daarmee vergelijkbare bouwwerken op de aanwezigheid van asbest</text:p>
          <text:p text:style-name="al">(vervallen)</text:p>
        </text:section>
        <text:section text:name="bijlage_id1-3-2-12" text:style-name="bijlage">
          <text:p text:style-name="bijlage_top"/>
          <text:p text:style-name="hoofdstuk_kop">Bijlage 9</text:p>
          <text:p text:style-name="tussenkopcur">Reglement van Orde op de Commissie voor Ruimtelijke Kwaliteit en Cultureel Erfgoed</text:p>
          <text:section text:name="artikel_id1-3-2-12-3" text:style-name="artikel">
            <text:p text:style-name="artikel_kop_titel"><text:span text:style-name="artikel_kop_label">9.0 </text:span> Begripsbepalingen</text:p>
            <text:p text:style-name="al">Bijlage 9 Reglement van Orde</text:p>
          </text:section>
          <text:p text:style-name="tussenkopcur">9.0.1 Begripsbepalingen </text:p>
          <text:p text:style-name="al">Advies: Het advies dat betrekking heeft op de welstands- en/of monumentenaspecten van een aanvraag om een omgevingsvergunning voor het bouwen of voor een reclame-activiteit. </text:p>
          <text:p text:style-name="al">De commissie: De Commissie Ruimtelijke Kwaliteit, als bedoeld in artikel 9.1 van de Bouwverordening. </text:p>
          <text:p text:style-name="al">Het college: Het college van burgemeester en wethouders. </text:p>
          <text:p text:style-name="al">De raad:De gemeenteraad van de gemeente Krimpenerwaard.</text:p>
          <text:p text:style-name="al">Reglement: Dit Reglement van Orde Commissie Ruimtelijke Kwaliteit. Als de Commissie Ruimtelijke Kwaliteit advies uitbrengt als bedoeld in dit Reglement, fungeert de commissie als welstandscommissie en als monumentencommissie. </text:p>
          <text:section text:name="artikel_id1-3-2-12-10" text:style-name="artikel">
            <text:p text:style-name="artikel_kop_titel"><text:span text:style-name="artikel_kop_label">Artikel</text:span> <text:span text:style-name="artikel_kop_nr"> 9.1 </text:span> De advisering door de Commissie Ruimtelijke Kwaliteit </text:p>
            <text:p text:style-name="al"/>
          </text:section>
          <text:p text:style-name="tussenkopcur">9.1.1 Werkwijze </text:p>
          <text:p text:style-name="al">De commissie regelt zelf haar wijze van werken, zulks met inachtneming van de bepalingen genoemd in hoofdstuk 9 van de Bouwverordening en in dit Reglement. </text:p>
          <text:p text:style-name="al">De commissie kan zich naar eigen inzicht laten bijstaan door extra adviseurs. </text:p>
          <text:p text:style-name="al">Dit betreft o.a. disciplines als cultuur- en bouwhistorie, landschapsarchitectuur, landgoederen of beeldende kunst. Afhankelijk van de aanvraag om een omgevingsvergunning die moet worden beoordeeld, nemen de extra adviseurs deel aan de vergadering. </text:p>
          <text:p text:style-name="al">Zij hebben geen stemrecht, tenzij ze als commissielid zijn benoemd door de gemeenteraad. </text:p>
          <text:p text:style-name="tussenkopcur">9.1.2 Taakomschrijving </text:p>
          <text:p text:style-name="al">De commissie heeft tot taak op verzoek van het college of uit eigen beweging advies uit te brengen aan het college over aanvragen voor een omgevingsvergunning. </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 </text:p>
          <text:p text:style-name="al">De Commissie Ruimtelijke Kwaliteit baseert haar advies op de in de welstandsnota / nota ruimtelijke kwaliteit Krimpenerwaard (welstandsnota Bergambacht 2010, welstandsnota Nederlek 2004, welstandsnota Ouderkerk 2012, welstandsnota Schoonhoven 2011, welstandsnota Vlist 2004) genoemde welstandscriteria, of op criteria in andere – als aanvulling op deze nota´s vastgestelde – beleidsdocumenten, zoals bijvoorbeeld een beeldkwaliteitplan. </text:p>
          <text:p text:style-name="al">De commissie is ook de monumentencommissie van de gemeente, conform de Monumentenwet 1988 art. 15, en heeft tot taak op verzoek van het college of uit eigen beweging advies uit te brengen aan het college over de monumentale aspecten van aanvragen voor een omgevingsvergunning. De commissie baseert haar monumentenadviezen op de Erfgoed- / Monumentenverordening gemeente Krimpenerwaard (Monumentenverordening Bergambacht, Erfgoedverordening Nederlek 2013, Erfgoedverordening Ouderkerk 2013, Monumentenverordening Schoonhoven 2007, Erfgoedverordening Vlist 2011) en de Monumentenwet (1988). </text:p>
          <text:p text:style-name="tussenkopcur">9.1.3 Niet wettelijk verplichte taken </text:p>
          <text:p text:style-name="al">De commissie voert - op verzoek van het college - naast de reguliere taken de volgende (niet wettelijk verplichte) taken uit: </text:p>
          <text:list text:style-name="id1-3-2-12-23">
            <text:list-item text:style-override="id1-3-2-12-23-1">
              <text:number>-</text:number>
              <text:p text:style-name="al">Onder de regie van de gemeente - en op verzoek van de commissie, de gemeente of de aanvrager - noodzakelijk geacht vooroverleg voeren met betrokkenen bij de voorbereiding van bouwplannen. </text:p>
            </text:list-item>
            <text:list-item text:style-override="id1-3-2-12-23-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 </text:p>
            </text:list-item>
            <text:list-item text:style-override="id1-3-2-12-23-3">
              <text:number>-</text:number>
              <text:p text:style-name="al">Advies uitbrengen over stedenbouwkundige en architectonische ontwikkelingen die van belang zijn voor de ruimtelijke kwaliteit in de gemeente. </text:p>
            </text:list-item>
            <text:list-item text:style-override="id1-3-2-12-23-4">
              <text:number>-</text:number>
              <text:p text:style-name="al">Adviseren in het geval van excessen: buitensporigheden in het uiterlijk van bouwwerken die ook voor niet-deskundigen evident zijn. </text:p>
            </text:list-item>
            <text:list-item text:style-override="id1-3-2-12-23-5">
              <text:number>-</text:number>
              <text:p text:style-name="al">Voorlichting inzake ruimtelijke kwaliteit aan de gemeenteraad, burgemeester en wethouders, ambtenaren en burgers. </text:p>
            </text:list-item>
          </text:list>
          <text:p text:style-name="tussenkopcur">9.1.4 Niet betrokken zijn bij een aanvraag om een omgevingsvergunning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tussenkopcur">9.1.5 Openbaarheid van vergaderen en mondelinge toelichting </text:p>
          <text:p text:style-name="al">Het bepaalde in de artikelen 9.6 en 9.7 van de bouwverordening geldt niet voor informeel vooroverleg over bijv. een principeaanvraag of een schetsplan, tenzij de aanvrager, het college en de commissie geen bezwaar hebben tegen een openbare behandeling. </text:p>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tussenkopcur">9.1.6 Openbaarheid van de adviezen </text:p>
          <text:p text:style-name="al">De commissie adviseert aan het college. De notulen van de openbare stukken worden gepubliceerd op de website van de gemeente.</text:p>
          <text:p text:style-name="tussenkopcur">9.1.7 Afdoening onder verantwoordelijkheid </text:p>
          <text:p text:style-name="al">De 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 </text:p>
          <text:p text:style-name="al">De commissie is eindverantwoordelijk voor het advies. </text:p>
          <text:p text:style-name="al">In geval van twijfel wordt de aanvraag om een omgevingsvergunning als bedoeld in het bovenstaande alsnog voorgelegd aan de commissie. </text:p>
          <text:p text:style-name="al">Aanvullend op het bepaalde in artikel 9.7 van de bouwverordening geldt dat indien dit wettelijk mogelijk is de gemeente de advisering over de welstandsaspecten van aanvragen voor een omgevingsvergunning, onder verantwoordelijkheid van de commissie, over kan laten aan een of meerdere daartoe door het college aangewezen ambtenaren van de gemeente. Dit is van toepassing op kleine plannen. Nieuwbouwplannen, plannen binnen een ontwikkelingslocatie en plannen binnen waarde cultuurhistorie -1 worden door de commissie getoetst. </text:p>
          <text:p text:style-name="tussenkopcur">9.1.8 Vorm waarin het advies alsmede de motivering daarvan wordt uitgebracht </text:p>
          <text:p text:style-name="al">De gemeente regelt zelf haar wijze van ondertekenen en /of waarmerken van het advies en de </text:p>
          <text:p text:style-name="al">bijbehorende stukken, zulks met inachtneming van de daarvoor geldende wettelijke </text:p>
          <text:p text:style-name="al">bepalingen. </text:p>
          <text:p text:style-name="tussenkopcur">9.1.9 Afwijkingsbevoegdheid college</text:p>
          <text:p text:style-name="al">Voordat het college een besluit neemt om af te wijken van een advies gegeven door de commissie, kan eerst een contra-advies van een vergelijkbare Commissie voor Ruimtelijke kwaliteit worden ingewonnen. Deze bepaling is niet van toepassing op adviezen aangaande de taken genoemd in artikel 9.1.3.</text:p>
          <text:p text:style-name="tussenkopcur">9.1.10 Vergoeding</text:p>
          <text:p text:style-name="al">De bedoelde circulaire is de ‘Circulaire over vergoedingen burgemeesters, wethouders, raads- en commissieleden’, welke jaarlijks wordt vastgesteld door het Rijk. </text:p>
          <text:p text:style-name="tussenkopcur">9.1.11 Inwerkingtreding</text:p>
          <text:p text:style-name="al">Deze verordening treedt in werking op de dag na publicatie. </text:p>
          <text:p text:style-name="al">Tegelijk met de inwerkingtreding van de verordening worden de volgende verordeningen ingetrokken, bijlage 9 van de Bouwverordening Bergambacht 2012, Nederlek 2010, Ouderkerk 2010, Schoonhoven 2012 en Vlist 2013.</text:p>
          <text:section text:name="artikel_id1-3-2-12-47" text:style-name="artikel">
            <text:p text:style-name="artikel_kop_titel"><text:span text:style-name="artikel_kop_label">Artikel</text:span> <text:span text:style-name="artikel_kop_nr"> 9.2 </text:span> Citeertitel</text:p>
            <text:p text:style-name="al">Dit Reglement kan worden aangehaald als Reglement van Orde Commissie Ruimtelijke Kwaliteit.</text:p>
          </text:section>
        </text:section>
        <text:section text:name="bijlage_id1-3-2-13" text:style-name="bijlage">
          <text:p text:style-name="bijlage_top"/>
          <text:p text:style-name="hoofdstuk_kop">Bijlage 10</text:p>
          <text:p text:style-name="tussenkopcur">Tabel 2.6.1 behorende bij artikel 2.6.1 Beginsel inzake brandmeldinstallaties</text:p>
          <text:p text:style-name="al">(vervallen)</text:p>
        </text:section>
        <text:section text:name="bijlage_id1-3-2-14" text:style-name="bijlage">
          <text:p text:style-name="bijlage_top"/>
          <text:p text:style-name="hoofdstuk_kop">Bijlage 11</text:p>
          <text:p text:style-name="tussenkopcur">Tabel 2.6.5 behorende bij artikel 2.6.5 Beginsel inzake ontruimingsinstallaties</text:p>
          <text:p text:style-name="al">(vervallen)</text:p>
        </text:section>
        <text:section text:name="bijlage_id1-3-2-15" text:style-name="bijlage">
          <text:p text:style-name="bijlage_top"/>
          <text:p text:style-name="hoofdstuk_kop">Bijlage 12</text:p>
          <text:p text:style-name="tussenkopcur">Tabel 2.6.8 behorende bij artikel 2.6.8 Beginsel inzake vluchtroute aanduidingen</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255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2</meta:user-defined>
    <meta:user-defined meta:name="OVERHEIDop.GmbID/DC.identifier">gmb-2016-25522</meta:user-defined>
    <meta:user-defined meta:name="OVERHEID.TaxonomieBeleidsagenda/OVERHEID.category">Ruimte en infrastructuur | Organisatie en beleid</meta:user-defined>
    <meta:user-defined meta:name="DC.source">art. 8 Wonw;1.0:c:BWBR0005181&amp;artikel=8&amp;g=2016-01-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