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common-al">Ontwerp koninklijk besluit tot aanwijzing van onroerende zaken ter onteigening in de gemeente Nijmegen voor de uitvoering van het bestemmingsplan Nijmegen Waalfront – 2 (Brugkwartier).</text:p>
            <text:p text:style-name="common-al">Onteigeningsplan Waalfront (Brugkwartier)</text:p>
            <text:p text:style-name="tussenkopcur">Rijkswaterstaat Corporate Dienst</text:p>
            <text:p text:style-name="common-al">De burgemeester van Nijmegen deelt mee dat op verzoek van de Minister van Infrastructuur en Milieu, ingevolge artikel 78 van de onteigeningswet een ontwerp koninklijk besluit met de daaraan ten grondslag liggende stukken ter inzage zal worden gelegd. Het ontwerp koninklijk besluit wijst op verzoek van die gemeente onroerende zaken ter onteigening aan die nodig zijn voor de uitvoering van het bestemmingsplan Nijmegen Waalfront – 2 (Brugkwartier). </text:p>
            <text:p text:style-name="common-al">Het bestemmingsplan voorziet in de ontwikkeling van een nieuwe woonwijk.</text:p>
            <text:p text:style-name="common-al">De gemeente Nijmegen wil het gebied Waalfront transformeren van een industriegebied naar een gebied met woningbouw en voorzieningen. Het Waalfront wordt in delen ontwikkeld. In 2014 is in het oostelijk deel gestart met de Handelskade. Daarna is verder gegaan met de realisatie van de nieuwe woonbuurt Brugkwartier. De onteigening betreft een onroerende zaak in het Brugkwartier waarin ongeveer 500 woningen zijn gepland met bijbehorende voorzieningen, waaronder groen, wegen en parkeervoorzieningen. Daarnaast worden er commerciële en culturele functies gerealiseerd. Op de te onteigenen onroerende zaak komen woningen met tuinen, wegen, parkeerplaatsen en openbaar groen. Het betreft het zogenoemde blok 8, alwaar tussen de 45 en 50 woningen zullen worden gebouwd. </text:p>
            <text:p text:style-name="common-al">Aan de onroerende zaak is de bestemming Woongebied toegekend alsmede de dubbelbestemming Waarde-Archeologie 3.  </text:p>
            <text:p text:style-name="tussenkopcur">Terinzagelegging</text:p>
            <text:p text:style-name="common-al">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 </text:p>
            <text:list text:style-name="id1-3-2-1-1-10">
              <text:list-item text:style-override="id1-3-2-1-1-10-1">
                <text:number>•</text:number>
                <text:p text:style-name="al">gemeente Nijmegen, Korte Nieuwstraat 6 (openingstijden staan op de website van de gemeente). </text:p>
              </text:list-item>
              <text:list-item text:style-override="id1-3-2-1-1-10-2">
                <text:number>•</text:number>
                <text:p text:style-name="al">Rijkswaterstaat Corporate Dienst, Griffioenlaan 2 te Utrecht (alleen op afspraak).</text:p>
              </text:list-item>
            </text:list>
            <text:p text:style-name="common-al">Het ontwerp koninklijk besluit en het onteigeningsplan liggen ter inzage vanaf 8 maart 2016 tot en met 18 april 2016.</text:p>
            <text:p text:style-name="tussenkopcur">Zienswijzen</text:p>
            <text:p text:style-name="common-al">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5-29. </text:p>
            <text:p text:style-name="common-al">Voor nadere inlichtingen over de procedure, voor het maken van een afspraak als u een zienswijze mondeling kenbaar wilt maken of wanneer u het ontwerpbesluit in Utrecht wilt komen inzien, neemt u contact op met Rijkswaterstaat Corporate Dienst, de heer A.R. Verbeek, tel.nr. 06-11526107; b.g.g. tel.nr. 06-46131163.</text:p>
            <text:p text:style-name="tussenkopcur">
            <text:span text:style-name="nadrukvet">Hoorzitting</text:span>
          </text:p>
            <text:p text:style-name="common-al">In het kader van deze procedure is een hoorzitting gepland. Voor degenen die in hun zienswijzen te kennen hebben gegeven van de gelegenheid gebruik te willen maken om te worden gehoord, vindt deze hoorzitting plaats op 25 april 2016 om 11.00 uur in het stadhuis van Nijmegen, </text:p>
            <text:p text:style-name="last-al">Korte Nieuwstraat 6. Hiervoor wordt geen afzonderlijke uitnodiging verz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552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2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2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521</meta:user-defined>
    <meta:user-defined meta:name="OVERHEIDop.GmbID/DC.identifier">gmb-2016-25521</meta:user-defined>
    <meta:user-defined meta:name="OVERHEID.TaxonomieBeleidsagenda/OVERHEID.category">Ruimte en infrastructuur | Organisatie en beleid</meta:user-defined>
    <meta:user-defined meta:name="DCTERMS.abstract">Ontwerp koninklijk besluit tot aanwijzing van onroerende zaken ter onteigening in de gemeente Nijmegen voor de uitvoering van het bestemmingsplan Nijmegen Waalfront – 2 (Brugkwartier).</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GR</meta:user-defined>
    <meta:user-defined meta:name="OVERHEIDop.woonplaats">Nijmegen</meta:user-defined>
    <meta:user-defined meta:name="OVERHEIDop.straatnaam">Nono Wardenaarstraat</meta:user-defined>
    <meta:user-defined meta:name="OVERHEID.Gemeente/OVERHEID.authority">Nijmegen</meta:user-defined>
    <meta:user-defined meta:name="OVERHEID.Gemeente/DCTERMS.publisher">Nijmegen</meta:user-defined>
    <meta:user-defined meta:name="OVERHEIDgvop.Informatietype/DC.type">Overige overheidsinformatie</meta:user-defined>
    <meta:user-defined meta:name="OVERHEID.EPSG28992/DC.spatial">186432 429511</meta:user-defined>
    <meta:user-defined meta:name="OVERHEIDop.versieInformatie"/>
  </office:meta>
</office:document-meta>
</file>