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13, Nieuwe aanvraag omgevingsvergunning, kappe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13, kappen 1 den, Zaak160251, ontvangen op 28-0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552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2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2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penpad 13, Nieuwe aanvraag omgevingsvergunning, kappe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520</meta:user-defined>
    <meta:user-defined meta:name="OVERHEIDop.GmbID/DC.identifier">gmb-2016-2552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W 13</meta:user-defined>
    <meta:user-defined meta:name="OVERHEIDop.woonplaats">Wageningen</meta:user-defined>
    <meta:user-defined meta:name="OVERHEIDop.straatnaam">Papenpad</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339 444334</meta:user-defined>
    <meta:user-defined meta:name="OVERHEIDop.versieInformatie"/>
  </office:meta>
</office:document-meta>
</file>