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1/8 triatlon op 3 september 2016. Zaaknummer: 199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Stichting Wielersupport Zaltbommelse Renners voor het houden van een 1/8 triatlon. De start vindt plaats op de Wielkamp in Zaltbommel. De finish is aan de Waalkade in Zaltbommel. Het evenement vindt plaats op 3 september 2016.</text:p>
            <text:p text:style-name="common-al">Dit besluit is op 25 februar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551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1/8 triatlon op 3 september 2016. Zaaknummer: 1997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17</meta:user-defined>
    <meta:user-defined meta:name="OVERHEIDop.GmbID/DC.identifier">gmb-2016-25517</meta:user-defined>
    <meta:user-defined meta:name="OVERHEID.TaxonomieBeleidsagenda/OVERHEID.category">Openbare orde en veiligheid | Organisatie en beleid</meta:user-defined>
    <meta:user-defined meta:name="OVERHEIDop.referentienummer">19970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Wiel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986 423559</meta:user-defined>
    <meta:user-defined meta:name="OVERHEID.EPSG28992/DC.spatial">144986 423559</meta:user-defined>
    <meta:user-defined meta:name="OVERHEIDop.versieInformatie"/>
  </office:meta>
</office:document-meta>
</file>