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382 Gemeente Stadskanaal – Verleend: omgevingsvergunning voor de nieuwbouw van een bowlingcentrum “De Rode Loper” – Tinnegieter 35 a te Stadskanaal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6 is de volgende omgevingsvergunning verleend en op 24 februari 2016 naar de aanvrager verzonden: Tinnegieter 35, 9502 EX te Stadskanaal, voor<text:span text:style-name="nadrukvet"><text:span text:style-name="nadrukcur"> </text:span></text:span>de nieuwbouw van een bowlingcentrum “De Rode Loper”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551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1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1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382 Gemeente Stadskanaal – Verleend: omgevingsvergunning voor de nieuwbouw van een bowlingcentrum “De Rode Loper” – Tinnegieter 35 a te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15</meta:user-defined>
    <meta:user-defined meta:name="OVERHEIDop.GmbID/DC.identifier">gmb-2016-25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X 35</meta:user-defined>
    <meta:user-defined meta:name="OVERHEIDop.woonplaats">Stadskanaal</meta:user-defined>
    <meta:user-defined meta:name="OVERHEIDop.straatnaam">Tinnegieter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2477 556652</meta:user-defined>
    <meta:user-defined meta:name="OVERHEIDop.versieInformatie"/>
  </office:meta>
</office:document-meta>
</file>