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626 Gemeente Stadskanaal – Verleend: omgevingsvergunning voor het aanbrengen van handelsreclame – Hoofdstraat 28C, 9501 CM in 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6 is de volgende omgevingsvergunning verleend: Hoofdstraat 28C , 9501CM Stadskanaal, voor het aanbrengen van handelsreclame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550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0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0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626 Gemeente Stadskanaal – Verleend: omgevingsvergunning voor het aanbrengen van handelsreclame – Hoofdstraat 28C, 9501 CM in 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507</meta:user-defined>
    <meta:user-defined meta:name="OVERHEIDop.GmbID/DC.identifier">gmb-2016-25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CM 28</meta:user-defined>
    <meta:user-defined meta:name="OVERHEIDop.woonplaats">Stadskanaal</meta:user-defined>
    <meta:user-defined meta:name="OVERHEIDop.straatnaam">Hoofd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970 556869</meta:user-defined>
    <meta:user-defined meta:name="OVERHEIDop.versieInformatie"/>
  </office:meta>
</office:document-meta>
</file>