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2 vlooienmarkten, 16 april en 14 mei 2016, Marseillepad,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2 vlooienmarkten op het Marseillepad op de volgende data: 16 april en 14 mei 2016</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4 maart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550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2 vlooienmarkten, 16 april en 14 mei 2016, Marseillepa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506</meta:user-defined>
    <meta:user-defined meta:name="OVERHEIDop.GmbID/DC.identifier">gmb-2016-255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H</meta:user-defined>
    <meta:user-defined meta:name="OVERHEIDop.woonplaats">Zoetermeer</meta:user-defined>
    <meta:user-defined meta:name="OVERHEIDop.straatnaam">Marseillepa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858 452686</meta:user-defined>
    <meta:user-defined meta:name="OVERHEIDop.versieInformatie"/>
  </office:meta>
</office:document-meta>
</file>