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februari 2016, Looiersveld 11, 5121 KC</text:p>
            <text:p text:style-name="common-al">verbouwen bedrijfspand naar bedrijfspand met bedrijfswoning en verander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50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05</meta:user-defined>
    <meta:user-defined meta:name="OVERHEIDop.GmbID/DC.identifier">gmb-2016-2550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KC 11</meta:user-defined>
    <meta:user-defined meta:name="OVERHEIDop.woonplaats">Rijen</meta:user-defined>
    <meta:user-defined meta:name="OVERHEIDop.straatnaam">Looiersvel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296 400392</meta:user-defined>
    <meta:user-defined meta:name="OVERHEIDop.versieInformatie"/>
  </office:meta>
</office:document-meta>
</file>