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leggen van een waterleiding ten behoeve van de nieuwbouwlocatie ‘’t Wijland’ aan de ’s-Herenstraat nabij nr. 89, 3155 SM Maasland</text:p>
      <text:section text:name="zakelijke-mededeling_id1-3-2" text:style-name="zakelijke-mededeling">
        <text:section text:name="zakelijke-mededeling-tekst_id1-3-2-1" text:style-name="zakelijke-mededeling-tekst">
          <text:section text:name="tekst_id1-3-2-1-1" text:style-name="tekst">
            <text:p text:style-name="common-al">-Het aanleggen van een waterleiding ten behoeve van de nieuwbouwlocatie ‘’t Wijland’ aan de ’s-Herenstraat nabij nr. 89, 3155 SM Maasland (Z-HZ_WABO-2016-007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550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0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0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aanleggen van een waterleiding ten behoeve van de nieuwbouwlocatie ‘’t Wijland’ aan de ’s-Herenstraat nabij nr. 89, 3155 SM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504</meta:user-defined>
    <meta:user-defined meta:name="OVERHEIDop.GmbID/DC.identifier">gmb-2016-255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SM 89</meta:user-defined>
    <meta:user-defined meta:name="OVERHEIDop.woonplaats">Maasland</meta:user-defined>
    <meta:user-defined meta:name="OVERHEIDop.straatnaam">'s-Herenstraat</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340 439545</meta:user-defined>
    <meta:user-defined meta:name="OVERHEIDop.versieInformatie"/>
  </office:meta>
</office:document-meta>
</file>