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 R POSTSTRAAT ACHTER DE NUMMERS 111, 121 EN 13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wijzigen van het gebruik van een terrein (veranderen van een grasveld in een openbare parkeerplaats voor 10 jaar) op een perceel aan K R Poststraat achter de nummers 111, 121 en 131 te Heerenveen (01-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50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0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0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 R POSTSTRAAT ACHTER DE NUMMERS 111, 121 EN 13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03</meta:user-defined>
    <meta:user-defined meta:name="OVERHEIDop.GmbID/DC.identifier">gmb-2016-25503</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N 121</meta:user-defined>
    <meta:user-defined meta:name="OVERHEIDop.woonplaats">Heerenveen</meta:user-defined>
    <meta:user-defined meta:name="OVERHEIDop.straatnaam">K.R. Post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466 553166</meta:user-defined>
    <meta:user-defined meta:name="OVERHEIDop.versieInformatie"/>
  </office:meta>
</office:document-meta>
</file>