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Rave the City, 9 april, Silverdome aan de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evenement Rave the City op 9 april in Silverdome aan de Van der Hagenstraat 20 te Zoetermee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4 maart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549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venement Rave the City, 9 april, Silverdome aan de Van der Hagenstraat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99</meta:user-defined>
    <meta:user-defined meta:name="OVERHEIDop.GmbID/DC.identifier">gmb-2016-254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